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正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正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正文" style:family="paragraph">
      <style:paragraph-properties fo:line-height="0.2083in"/>
      <style:text-properties style:font-name="標楷體" style:font-name-asian="標楷體" fo:color="#FF0000" style:letter-kerning="false" style:font-size-complex="16pt"/>
    </style:style>
    <style:style style:name="P4" style:parent-style-name="正文" style:family="paragraph">
      <style:paragraph-properties fo:line-height="0.2083in"/>
      <style:text-properties style:font-name="標楷體" style:font-name-asian="標楷體" fo:color="#FF0000" style:letter-kerning="false" style:font-size-complex="16pt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5" style:family="table">
      <style:table-properties style:width="6.4937in" fo:margin-left="0in" table:align="center"/>
    </style:style>
    <style:style style:name="TableRow9" style:family="table-row">
      <style:table-row-properties style:min-row-height="0.62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正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P12" style:parent-style-name="正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正文" style:family="paragraph">
      <style:paragraph-properties fo:line-height="0.2777in"/>
    </style:style>
    <style:style style:name="T15" style:parent-style-name="默认段落字体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默认段落字体" style:family="text">
      <style:text-properties style:font-name="標楷體" style:font-name-asian="標楷體" style:font-name-complex="Times New Roman" fo:color="#BFBFBF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7395in" style:use-optimal-row-height="false"/>
    </style:style>
    <style:style style:name="P20" style:parent-style-name="正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0402in" style:use-optimal-row-height="false"/>
    </style:style>
    <style:style style:name="P28" style:parent-style-name="正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正文" style:family="paragraph">
      <style:paragraph-properties fo:line-height="0.2777in" fo:margin-left="0.0187in" fo:text-indent="-0.0187in">
        <style:tab-stops/>
      </style:paragraph-properties>
    </style:style>
    <style:style style:name="T31" style:parent-style-name="默认段落字体" style:family="text">
      <style:text-properties style:font-name="標楷體" style:font-name-asian="標楷體" style:font-name-complex="Times New Roman" fo:letter-spacing="0.0208in" style:letter-kerning="false" fo:font-size="14pt" style:font-size-asian="14pt" style:font-size-complex="14pt"/>
    </style:style>
    <style:style style:name="T32" style:parent-style-name="默认段落字体" style:family="text">
      <style:text-properties style:font-name="標楷體" style:font-name-asian="標楷體" style:font-name-complex="Times New Roman" fo:letter-spacing="0.0416in" style:letter-kerning="false" fo:font-size="14pt" style:font-size-asian="14pt" style:font-size-complex="14pt"/>
    </style:style>
    <style:style style:name="T33" style:parent-style-name="默认段落字体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2916in" style:use-optimal-row-height="false"/>
    </style:style>
    <style:style style:name="P35" style:parent-style-name="正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正文" style:family="paragraph">
      <style:paragraph-properties fo:line-height="0.2777in"/>
    </style:style>
    <style:style style:name="T38" style:parent-style-name="默认段落字体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默认段落字体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默认段落字体" style:family="text">
      <style:text-properties style:font-name="標楷體" style:font-name-asian="標楷體" style:font-name-complex="Times New Roman" fo:color="#BFBFBF" fo:letter-spacing="0.0416in" style:letter-kerning="false" fo:font-size="14pt" style:font-size-asian="14pt" style:font-size-complex="14pt"/>
    </style:style>
    <style:style style:name="T41" style:parent-style-name="默认段落字体" style:family="text">
      <style:text-properties style:font-name="標楷體" style:font-name-asian="標楷體" style:font-name-complex="Times New Roman" fo:color="#BFBFBF" fo:letter-spacing="0.1562in" style:letter-kerning="false" fo:font-size="14pt" style:font-size-asian="14pt" style:font-size-complex="14pt"/>
    </style:style>
    <style:style style:name="TableRow42" style:family="table-row">
      <style:table-row-properties style:min-row-height="2.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正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正文" style:family="paragraph">
      <style:paragraph-properties fo:line-height="0.2777in"/>
    </style:style>
    <style:style style:name="T47" style:parent-style-name="默认段落字体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默认段落字体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默认段落字体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正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正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正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正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正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正文" style:family="paragraph">
      <style:paragraph-properties fo:text-align="end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正文" style:master-page-name="MP1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正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2" style:parent-style-name="正文" style:family="paragraph">
      <style:paragraph-properties fo:line-height="0.2083in"/>
      <style:text-properties style:font-name="標楷體" style:font-name-asian="標楷體" fo:color="#FF0000" style:letter-kerning="false" style:font-size-complex="16pt"/>
    </style:style>
    <style:style style:name="TableColumn74" style:family="table-column">
      <style:table-column-properties style:column-width="1.375in"/>
    </style:style>
    <style:style style:name="TableColumn75" style:family="table-column">
      <style:table-column-properties style:column-width="5.0243in"/>
    </style:style>
    <style:style style:name="Table73" style:family="table">
      <style:table-properties style:width="6.3993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正文" style:family="paragraph">
      <style:paragraph-properties fo:text-align="center" fo:line-height="0.3333in"/>
    </style:style>
    <style:style style:name="T81" style:parent-style-name="默认段落字体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Row87" style:family="table-row">
      <style:table-row-properties style:min-row-height="2.282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Row92" style:family="table-row">
      <style:table-row-properties style:min-row-height="2.36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正文" style:family="paragraph">
      <style:paragraph-properties fo:text-align="center" fo:line-height="0.3333in"/>
    </style:style>
    <style:style style:name="T100" style:parent-style-name="默认段落字体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Row101" style:family="table-row">
      <style:table-row-properties style:min-row-height="0.77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正文" style:family="paragraph">
      <style:paragraph-properties fo:text-align="center" fo:line-height="0.3333in"/>
    </style:style>
    <style:style style:name="T107" style:parent-style-name="默认段落字体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Row108" style:family="table-row">
      <style:table-row-properties style:min-row-height="0.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正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正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正文" style:family="paragraph">
      <style:paragraph-properties fo:text-align="center" fo:line-height="0.3333in"/>
    </style:style>
    <style:style style:name="T120" style:parent-style-name="默认段落字体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Row121" style:family="table-row">
      <style:table-row-properties style:min-row-height="0.21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正文" style:family="paragraph">
      <style:paragraph-properties fo:text-align="center" fo:line-height="0.3333in"/>
    </style:style>
    <style:style style:name="T124" style:parent-style-name="默认段落字体" style:family="text">
      <style:text-properties style:font-name="標楷體" style:font-name-asian="標楷體" style:font-name-complex="Times New Roman" fo:letter-spacing="0.2395in" style:letter-kerning="false" fo:font-size="14pt" style:font-size-asian="14pt" style:font-size-complex="14pt"/>
    </style:style>
    <style:style style:name="T125" style:parent-style-name="默认段落字体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正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正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08年新北市環保局屋頂農場創意設計競賽</text:p>
      <text:p text:style-name="P2">報名表</text:p>
      <text:p text:style-name="P3">1.於10月14日前連同施作計畫書以電子郵件寄至water71410@gmail.com</text:p>
      <text:p text:style-name="P4">2.檔名：屋頂農場創意競賽（○○組＋參賽作品名稱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參賽者</text:p>
            <text:p text:style-name="P12">聯絡資訊</text:p>
          </table:table-cell>
          <table:table-cell table:style-name="TableCell13">
            <text:p text:style-name="P14"><text:span text:style-name="T15">組別：</text:span><text:span text:style-name="T16">屋頂農場組或創意綠化組</text:span></text:p>
          </table:table-cell>
          <table:table-cell table:style-name="TableCell17">
            <text:p text:style-name="P18">參賽作品名稱：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姓名或團隊名稱：</text:p>
          </table:table-cell>
          <table:table-cell table:style-name="TableCell23">
            <text:p text:style-name="P24">聯絡人：</text:p>
            <text:p text:style-name="P25">電話：</text:p>
            <text:p text:style-name="P26">手機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span text:style-name="T31">E-mai</text:span><text:span text:style-name="T32">l</text:span><text:span text:style-name="T33">：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通訊地址</text:span><text:span text:style-name="T39">：</text:span><text:span text:style-name="T40">~禮券寄送地址請確實填列</text:span><text:span text:style-name="T41">~</text:span></text:p>
          </table:table-cell>
          <table:covered-table-cell/>
        </table:table-row>
        <table:table-row table:style-name="TableRow42">
          <table:table-cell table:style-name="TableCell43">
            <text:p text:style-name="P44">參賽切結授權聲明書</text:p>
          </table:table-cell>
          <table:table-cell table:style-name="TableCell45" table:number-columns-spanned="2">
            <text:p text:style-name="P46"><text:span text:style-name="T47">本人（含團體代表人）</text:span><text:span text:style-name="T48"><text:s text:c="20"/>　　　　　　</text:span><text:span text:style-name="T49">參加新北市政府環境保護局辦理之屋頂農場創意設計競賽，所提供之各項資料以及成品內容均正確無誤，願遵守相關規定，同意並保證以下聲明屬實，若有違反情事，願意自行負責所有法律責任。</text:span></text:p>
            <text:p text:style-name="P50">1.本人（或團隊）保證參賽作品屬原創，無抄襲仿冒情事，獲獎作品</text:p>
            <text:p text:style-name="P51"><text:s text:c="2"/>事後若經人檢舉並查證屬實有違反著作權法、專利法等相關智慧財</text:p>
            <text:p text:style-name="P52"><text:s text:c="2"/>產權之規定以至觸犯法律，主辦單位除取消其獲獎資格外，並可追</text:p>
            <text:p text:style-name="P53"><text:s text:c="2"/>回其所頒之獎金與獎狀等並公告之。</text:p>
            <text:p text:style-name="P54">2.本人（或團隊）同意參賽作品獲獎時，主辦與協辦單位擁有作品之</text:p>
            <text:p text:style-name="P55"><text:s text:c="2"/>公開發表、編製等權力，並提供主辦與協辦單位作為推廣低碳相關</text:p>
            <text:p text:style-name="P56"><text:s text:c="2"/>展覽、宣傳推廣、報導、出版等推廣之用不另致酬。</text:p>
            <text:p text:style-name="P57">3.本人（或團隊）施作之參賽等措施均獲住戶等利害關係人同意，如</text:p>
            <text:p text:style-name="P58"><text:s text:c="2"/>後續導致相關糾紛，概由本單位自行負責。</text:p>
            <text:p text:style-name="P59">4.本人（或團隊）施作之參賽作品均符合相關建築及消防法規等法律</text:p>
            <text:p text:style-name="P60"><text:s text:c="2"/>規範。</text:p>
            <text:p text:style-name="P61">5.本人（或團隊）施作之參賽作品非屬貴機關或其他政府機關所補助</text:p>
            <text:p text:style-name="P62"><text:s text:c="2"/>建置。</text:p>
            <text:p text:style-name="P63"><text:s text:c="4"/>此致</text:p>
            <text:p text:style-name="P64">新北市政府環境保護局</text:p>
            <text:p text:style-name="P65"/>
            <text:p text:style-name="P66">本人（或團體代表人）： <text:s text:c="24"/>（章）</text:p>
            <text:p text:style-name="P67"/>
            <text:p text:style-name="P68"/>
            <text:p text:style-name="P69">具結日期： <text:s text:c="2"/>108 <text:s text:c="2"/>年 <text:s text:c="8"/>月 <text:s text:c="8"/>日</text:p>
          </table:table-cell>
          <table:covered-table-cell/>
        </table:table-row>
      </table:table>
      <text:soft-page-break/>
      <text:p text:style-name="P70">108年新北市環保局屋頂農場創意設計競賽</text:p>
      <text:p text:style-name="P71">成果作品介紹表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組　　別</text:p>
          </table:table-cell>
          <table:table-cell table:style-name="TableCell79">
            <text:p text:style-name="P80"><text:span text:style-name="T81">屋頂農場組或創意綠化組</text:span></text:p>
          </table:table-cell>
        </table:table-row>
        <table:table-row table:style-name="TableRow82">
          <table:table-cell table:style-name="TableCell83">
            <text:p text:style-name="P84">施作地址</text:p>
          </table:table-cell>
          <table:table-cell table:style-name="TableCell85">
            <text:p text:style-name="P86">請確認已取得施作地點使用許可</text:p>
          </table:table-cell>
        </table:table-row>
        <table:table-row table:style-name="TableRow87">
          <table:table-cell table:style-name="TableCell88">
            <text:p text:style-name="P89">成果說明</text:p>
          </table:table-cell>
          <table:table-cell table:style-name="TableCell90">
            <text:p text:style-name="P91">使用材料、作品與環境之間的考量等（照片與文字說明）</text:p>
          </table:table-cell>
        </table:table-row>
        <table:table-row table:style-name="TableRow92">
          <table:table-cell table:style-name="TableCell93">
            <text:p text:style-name="P94">作品簡圖</text:p>
            <text:p text:style-name="P95">與</text:p>
            <text:p text:style-name="P96">製作方式</text:p>
            <text:p text:style-name="P97">說明</text:p>
          </table:table-cell>
          <table:table-cell table:style-name="TableCell98">
            <text:p text:style-name="P99"><text:span text:style-name="T100">（電腦繪圖、簡易手繪皆可，並標明尺寸與面積；說明材料選擇的重量考量構想及依計算公式提供計算結果）</text:span></text:p>
          </table:table-cell>
        </table:table-row>
        <table:table-row table:style-name="TableRow101">
          <table:table-cell table:style-name="TableCell102">
            <text:p text:style-name="P103">材料與造價</text:p>
            <text:p text:style-name="P104">介紹說明</text:p>
          </table:table-cell>
          <table:table-cell table:style-name="TableCell105">
            <text:p text:style-name="P106"><text:span text:style-name="T107">(說明規劃構想及依計算公式提供計算結果)</text:span></text:p>
          </table:table-cell>
        </table:table-row>
        <table:table-row table:style-name="TableRow108">
          <table:table-cell table:style-name="TableCell109">
            <text:p text:style-name="P110">種植</text:p>
            <text:p text:style-name="P111">農作與植物</text:p>
            <text:p text:style-name="P112">種類介紹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維管方式說明</text:p>
          </table:table-cell>
          <table:table-cell table:style-name="TableCell118">
            <text:p text:style-name="P119"><text:span text:style-name="T120">(說明維護管理的方式及頻率)</text:span></text:p>
          </table:table-cell>
        </table:table-row>
        <table:table-row table:style-name="TableRow121">
          <table:table-cell table:style-name="TableCell122">
            <text:p text:style-name="P123"><text:span text:style-name="T124">備</text:span><text:span text:style-name="T125">註</text:span></text:p>
          </table:table-cell>
          <table:table-cell table:style-name="TableCell126">
            <text:p text:style-name="P127"/>
            <text:p text:style-name="P128"/>
          </table:table-cell>
        </table:table-row>
      </table:table>
      <text:p text:style-name="正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祥睿</meta:initial-creator>
    <dc:creator>信諾科技有限公司</dc:creator>
    <meta:creation-date>2019-10-04T02:42:00Z</meta:creation-date>
    <dc:date>2019-10-04T02:42:00Z</dc:date>
    <meta:template xlink:href="Normal" xlink:type="simple"/>
    <meta:editing-cycles>2</meta:editing-cycles>
    <meta:editing-duration>PT120S</meta:editing-duration>
    <meta:document-statistic meta:page-count="2" meta:paragraph-count="1" meta:word-count="148" meta:character-count="995" meta:row-count="7" meta:non-whitespace-character-count="848"/>
  </office:meta>
</office:document-meta>
</file>