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引文" style:master-page-name="MP0" style:family="paragraph">
      <style:paragraph-properties fo:break-before="page"/>
      <style:text-properties style:font-name-asian="標楷體"/>
    </style:style>
    <style:style style:name="P3" style:parent-style-name="內文" style:family="paragraph">
      <style:paragraph-properties fo:margin-left="0.6555in" fo:text-indent="-0.6555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/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/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/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/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6555in" fo:text-indent="-0.655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67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68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69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70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71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72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73" style:parent-style-name="內文" style:family="paragraph">
      <style:paragraph-properties fo:margin-left="0.6555in" fo:text-indent="-0.6555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margin-left="0.6562in" fo:text-indent="-0.6562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6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78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80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81" style:parent-style-name="內文" style:family="paragraph">
      <style:paragraph-properties fo:margin-left="0.6555in" fo:text-indent="-0.6555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83" style:parent-style-name="內文" style:family="paragraph"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style:snap-to-layout-grid="false" fo:margin-top="0.0833in" fo:margin-left="0.6798in" fo:text-indent="-0.6798in">
        <style:tab-stops/>
      </style:paragraph-properties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P96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97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98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99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0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1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2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3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4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5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6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7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8" style:parent-style-name="內文" style:family="paragraph">
      <style:paragraph-properties style:snap-to-layout-grid="false" fo:margin-top="0.0833in" style:line-height-at-least="0.2916in" fo:margin-left="0.8076in" fo:text-indent="-0.8076in">
        <style:tab-stops/>
      </style:paragraph-properties>
      <style:text-properties style:font-name-asian="標楷體" style:font-weight-complex="bold" fo:letter-spacing="0.0069in" fo:font-size="18pt" style:font-size-asian="18pt" style:font-size-complex="18pt"/>
    </style:style>
    <style:style style:name="P109" style:parent-style-name="內文" style:family="paragraph">
      <style:paragraph-properties style:snap-to-layout-grid="false" fo:margin-top="0.0833in" style:line-height-at-least="0.2916in" fo:margin-left="0.7215in" fo:text-indent="0.0048in">
        <style:tab-stops/>
      </style:paragraph-properties>
    </style:style>
    <style:style style:name="T110" style:parent-style-name="預設段落字型" style:family="text">
      <style:text-properties style:font-name-asian="標楷體" style:font-weight-complex="bold" fo:font-size="18pt" style:font-size-asian="18pt"/>
    </style:style>
    <style:style style:name="T111" style:parent-style-name="預設段落字型" style:family="text">
      <style:text-properties style:font-name-asian="標楷體" style:font-weight-complex="bold" fo:font-size="18pt" style:font-size-asian="18pt"/>
    </style:style>
    <style:style style:name="T112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P113" style:parent-style-name="內文" style:family="paragraph">
      <style:paragraph-properties style:snap-to-layout-grid="false" fo:margin-top="0.0833in" style:line-height-at-least="0.2916in" fo:margin-left="0.7215in" fo:text-indent="0.0048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 fo:font-size="18pt" style:font-size-asian="18pt"/>
    </style:style>
    <style:style style:name="T115" style:parent-style-name="預設段落字型" style:family="text">
      <style:text-properties style:font-name-asian="標楷體" style:font-weight-complex="bold" fo:font-size="18pt" style:font-size-asian="18pt"/>
    </style:style>
    <style:style style:name="T116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P117" style:parent-style-name="內文" style:family="paragraph">
      <style:paragraph-properties style:snap-to-layout-grid="false" fo:margin-top="0.0833in" style:line-height-at-least="0.2916in" fo:margin-left="0.7215in" fo:text-indent="0.0048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 fo:font-size="18pt" style:font-size-asian="18pt"/>
    </style:style>
    <style:style style:name="T119" style:parent-style-name="預設段落字型" style:family="text">
      <style:text-properties style:font-name-asian="標楷體" style:font-weight-complex="bold" fo:font-size="18pt" style:font-size-asian="18pt"/>
    </style:style>
    <style:style style:name="T120" style:parent-style-name="預設段落字型" style:family="text">
      <style:text-properties style:font-name-asian="標楷體" style:font-weight-complex="bold" fo:font-size="18pt" style:font-size-asian="18pt"/>
    </style:style>
    <style:style style:name="T121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P122" style:parent-style-name="內文" style:family="paragraph">
      <style:paragraph-properties style:snap-to-layout-grid="false" fo:margin-top="0.0833in" style:line-height-at-least="0.2916in" fo:margin-left="0.7215in" fo:text-indent="0.0055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letter-spacing="0.0069in" fo:font-size="18pt" style:font-size-asian="18pt" style:font-size-complex="18pt" fo:background-color="#FFFF00"/>
    </style:style>
    <style:style style:name="T124" style:parent-style-name="預設段落字型" style:family="text">
      <style:text-properties style:font-name-asian="標楷體" style:font-weight-complex="bold" fo:letter-spacing="0.0069in" fo:font-size="18pt" style:font-size-asian="18pt" style:font-size-complex="18pt" fo:background-color="#FFFF00"/>
    </style:style>
    <style:style style:name="P125" style:parent-style-name="內文" style:family="paragraph">
      <style:paragraph-properties style:snap-to-layout-grid="false" fo:margin-top="0.0833in" style:line-height-at-least="0.2916in" fo:margin-left="0.7215in" fo:text-indent="0.0048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fo:font-size="18pt" style:font-size-asian="18pt"/>
    </style:style>
    <style:style style:name="T127" style:parent-style-name="預設段落字型" style:family="text">
      <style:text-properties style:font-name-asian="標楷體" style:font-weight-complex="bold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margin-top="0.0833in" style:line-height-at-least="0.2916in"/>
      <style:text-properties style:font-name-asian="標楷體" fo:font-size="18pt" style:font-size-asian="18pt" style:font-size-complex="18pt"/>
    </style:style>
    <style:style style:name="P130" style:parent-style-name="內文" style:family="paragraph">
      <style:paragraph-properties style:snap-to-layout-grid="false" fo:margin-top="0.0833in" style:line-height-at-least="0.2916in"/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margin-top="0.0833in" style:line-height-at-least="0.2916in"/>
      <style:text-properties style:font-name-asian="標楷體" fo:font-size="18pt" style:font-size-asian="18pt" style:font-size-complex="18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34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35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36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37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38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39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40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41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42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43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44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45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46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47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P148" style:parent-style-name="內文" style:family="paragraph">
      <style:paragraph-properties fo:break-before="page" fo:text-align="center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style:snap-to-layout-grid="false" fo:margin-top="0.0833in" fo:line-height="0.4166in" fo:margin-right="-0.0833in"/>
    </style:style>
    <style:style style:name="T158" style:parent-style-name="預設段落字型" style:family="text">
      <style:text-properties style:font-name-asian="標楷體" fo:font-size="14pt" style:font-size-asian="14pt" style:font-size-complex="18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64" style:parent-style-name="預設段落字型" style:family="text">
      <style:text-properties style:font-name-asian="標楷體" fo:font-size="14pt" style:font-size-asian="14pt" style:font-size-complex="18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166" style:parent-style-name="內文" style:family="paragraph">
      <style:paragraph-properties fo:text-align="center" fo:margin-top="0.0833in" fo:line-height="0.2777in" fo:margin-right="-0.2326in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margin-top="0.0833in" fo:line-height="0.1111in" fo:margin-right="-0.2326in"/>
      <style:text-properties style:font-name-asian="標楷體" fo:font-weight="bold" style:font-weight-asian="bold" style:font-size-complex="12pt"/>
    </style:style>
    <style:style style:name="TableColumn169" style:family="table-column">
      <style:table-column-properties style:column-width="0.3243in" style:use-optimal-column-width="false"/>
    </style:style>
    <style:style style:name="TableColumn170" style:family="table-column">
      <style:table-column-properties style:column-width="0.5687in" style:use-optimal-column-width="false"/>
    </style:style>
    <style:style style:name="TableColumn171" style:family="table-column">
      <style:table-column-properties style:column-width="0.0333in" style:use-optimal-column-width="false"/>
    </style:style>
    <style:style style:name="TableColumn172" style:family="table-column">
      <style:table-column-properties style:column-width="1.3819in" style:use-optimal-column-width="false"/>
    </style:style>
    <style:style style:name="TableColumn173" style:family="table-column">
      <style:table-column-properties style:column-width="0.3208in" style:use-optimal-column-width="false"/>
    </style:style>
    <style:style style:name="TableColumn174" style:family="table-column">
      <style:table-column-properties style:column-width="0.6006in" style:use-optimal-column-width="false"/>
    </style:style>
    <style:style style:name="TableColumn175" style:family="table-column">
      <style:table-column-properties style:column-width="1.3868in" style:use-optimal-column-width="false"/>
    </style:style>
    <style:style style:name="TableColumn176" style:family="table-column">
      <style:table-column-properties style:column-width="0.3166in" style:use-optimal-column-width="false"/>
    </style:style>
    <style:style style:name="TableColumn177" style:family="table-column">
      <style:table-column-properties style:column-width="0.6826in" style:use-optimal-column-width="false"/>
    </style:style>
    <style:style style:name="TableColumn178" style:family="table-column">
      <style:table-column-properties style:column-width="1.3652in" style:use-optimal-column-width="false"/>
    </style:style>
    <style:style style:name="Table168" style:family="table">
      <style:table-properties style:width="6.9812in" style:rel-width="100.76%" fo:margin-left="0in" table:align="center"/>
    </style:style>
    <style:style style:name="TableRow179" style:family="table-row">
      <style:table-row-properties style:min-row-height="0.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start" fo:line-height="0.25in" fo:margin-left="0.0381in" fo:margin-right="0.0298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text-align="justify" fo:line-height="0.25in"/>
      <style:text-properties style:font-name-asian="標楷體"/>
    </style:style>
    <style:style style:name="TableRow185" style:family="table-row">
      <style:table-row-properties style:min-row-height="0.366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Row192" style:family="table-row">
      <style:table-row-properties style:row-height="1.575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19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99" style:family="table-row">
      <style:table-row-properties style:row-height="1.57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TableRow207" style:family="table-row">
      <style:table-row-properties style:row-height="1.57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94in" fo:padding-left="0.0194in" fo:padding-bottom="0.0194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TableRow214" style:family="table-row">
      <style:table-row-properties style:row-height="0.2152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bottom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ableRow226" style:family="table-row">
      <style:table-row-properties style:min-row-height="0.25in" style:use-optimal-row-height="false" fo:keep-together="always"/>
    </style:style>
    <style:style style:name="TableCell227" style:family="table-cell">
      <style:table-cell-properties fo:border="0.0069in solid #000000" fo:background-color="#FDE9D9" style:writing-mode="lr-tb" style:vertical-align="middle" fo:padding-top="0.0194in" fo:padding-left="0.0194in" fo:padding-bottom="0.0194in" fo:padding-right="0.0194in"/>
    </style:style>
    <style:style style:name="P228" style:parent-style-name="內文" style:family="paragraph">
      <style:paragraph-properties fo:text-align="center" fo:line-height="0.25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25in" style:use-optimal-row-height="false" fo:keep-together="always"/>
    </style:style>
    <style:style style:name="P232" style:parent-style-name="內文" style:family="paragraph">
      <style:paragraph-properties fo:text-align="center" fo:line-height="0.25in"/>
      <style:text-properties style:font-name-asian="標楷體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34" style:family="table-row">
      <style:table-row-properties style:min-row-height="0.25in" style:use-optimal-row-height="false" fo:keep-together="always"/>
    </style:style>
    <style:style style:name="P235" style:parent-style-name="內文" style:family="paragraph">
      <style:paragraph-properties fo:text-align="center" fo:line-height="0.25in"/>
      <style:text-properties style:font-name-asian="標楷體"/>
    </style:style>
    <style:style style:name="P23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37" style:family="table-row">
      <style:table-row-properties style:min-row-height="0.25in" style:use-optimal-row-height="false" fo:keep-together="always"/>
    </style:style>
    <style:style style:name="P238" style:parent-style-name="內文" style:family="paragraph">
      <style:paragraph-properties fo:text-align="center" fo:line-height="0.25in"/>
      <style:text-properties style:font-name-asian="標楷體"/>
    </style:style>
    <style:style style:name="P23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40" style:family="table-row">
      <style:table-row-properties style:min-row-height="0.25in" style:use-optimal-row-height="false" fo:keep-together="always"/>
    </style:style>
    <style:style style:name="P241" style:parent-style-name="內文" style:family="paragraph">
      <style:paragraph-properties fo:text-align="center" fo:line-height="0.25in"/>
      <style:text-properties style:font-name-asian="標楷體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43" style:family="table-row">
      <style:table-row-properties style:min-row-height="0.25in" style:use-optimal-row-height="false" fo:keep-together="always"/>
    </style:style>
    <style:style style:name="P244" style:parent-style-name="內文" style:family="paragraph">
      <style:paragraph-properties fo:text-align="center" fo:line-height="0.25in"/>
      <style:text-properties style:font-name-asian="標楷體"/>
    </style:style>
    <style:style style:name="P24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46" style:family="table-row">
      <style:table-row-properties style:min-row-height="1.1222in" style:use-optimal-row-height="false" fo:keep-together="always"/>
    </style:style>
    <style:style style:name="P247" style:parent-style-name="內文" style:family="paragraph">
      <style:paragraph-properties fo:text-align="center" fo:line-height="0.25in"/>
      <style:text-properties style:font-name-asian="標楷體"/>
    </style:style>
    <style:style style:name="P24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49" style:family="table-row">
      <style:table-row-properties style:min-row-height="0.2395in" style:use-optimal-row-height="false" fo:keep-together="always"/>
    </style:style>
    <style:style style:name="TableCell250" style:family="table-cell">
      <style:table-cell-properties fo:border="0.0069in solid #000000" fo:background-color="#FDE9D9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/>
    </style:style>
    <style:style style:name="TableCell2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3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TableRow264" style:family="table-row">
      <style:table-row-properties style:min-row-height="1.2597in" style:use-optimal-row-height="false" fo:keep-together="always"/>
    </style:style>
    <style:style style:name="P265" style:parent-style-name="內文" style:family="paragraph">
      <style:paragraph-properties fo:text-align="center" fo:line-height="0.25in"/>
      <style:text-properties style:font-name-asian="標楷體"/>
    </style:style>
    <style:style style:name="TableCell2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9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0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72" style:family="table-row">
      <style:table-row-properties style:min-row-height="1.7895in" style:use-optimal-row-height="false" fo:keep-together="always"/>
    </style:style>
    <style:style style:name="TableCell273" style:family="table-cell">
      <style:table-cell-properties fo:border="0.0069in solid #000000" fo:background-color="#FDE9D9" style:writing-mode="lr-tb" style:vertical-align="middle" fo:padding-top="0.0194in" fo:padding-left="0.0194in" fo:padding-bottom="0.0194in" fo:padding-right="0.0194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9" style:parent-style-name="內文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fo:color="#C0C0C0" fo:font-size="10pt" style:font-size-asian="10pt"/>
    </style:style>
    <style:style style:name="P282" style:parent-style-name="內文" style:family="paragraph">
      <style:paragraph-properties style:line-height-at-least="0.1666in" fo:text-indent="0.125in"/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line-height-at-least="0.1666in" fo:text-indent="0.1111in"/>
    </style:style>
    <style:style style:name="T286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line-height="0.2083in"/>
      <style:text-properties style:font-name-asian="標楷體" fo:color="#FF0000" fo:font-size="11pt" style:font-size-asian="11pt" style:font-size-complex="11pt"/>
    </style:style>
    <style:style style:name="P301" style:parent-style-name="內文" style:family="paragraph">
      <style:paragraph-properties fo:break-before="page" fo:line-height="0.2083in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2083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306" style:family="table-column">
      <style:table-column-properties style:column-width="0.6645in"/>
    </style:style>
    <style:style style:name="TableColumn307" style:family="table-column">
      <style:table-column-properties style:column-width="1.2625in"/>
    </style:style>
    <style:style style:name="TableColumn308" style:family="table-column">
      <style:table-column-properties style:column-width="0.9548in"/>
    </style:style>
    <style:style style:name="TableColumn309" style:family="table-column">
      <style:table-column-properties style:column-width="1.3854in"/>
    </style:style>
    <style:style style:name="TableColumn310" style:family="table-column">
      <style:table-column-properties style:column-width="1.3861in"/>
    </style:style>
    <style:style style:name="TableColumn311" style:family="table-column">
      <style:table-column-properties style:column-width="1.3861in"/>
    </style:style>
    <style:style style:name="Table305" style:family="table">
      <style:table-properties style:width="7.0395in" fo:margin-left="0in" table:align="lef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1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1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1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1pt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1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1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51" style:parent-style-name="預設段落字型" style:family="text">
      <style:text-properties style:font-name-asian="標楷體" fo:font-weight="bold" style:font-weight-asian="bold" style:font-size-complex="11pt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454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455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ableCell45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-asian="標楷體" fo:font-weight="bold" style:font-weight-asian="bold" style:font-size-complex="11pt"/>
    </style:style>
    <style:style style:name="TableRow458" style:family="table-row">
      <style:table-row-properties style:min-row-height="0.3958in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465" style:parent-style-name="預設段落字型" style:family="text">
      <style:text-properties style:font-name-asian="標楷體" fo:font-weight="bold" style:font-weight-asian="bold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</style:style>
    <style:style style:name="T468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469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470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ableCell47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-asian="標楷體" fo:font-weight="bold" style:font-weight-asian="bold" style:font-size-complex="11pt"/>
    </style:style>
    <style:style style:name="TableRow473" style:family="table-row">
      <style:table-row-properties style:min-row-height="0.3437in"/>
    </style:style>
    <style:style style:name="P47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ableCell4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-asian="標楷體" fo:font-weight="bold" style:font-weight-asian="bold" style:font-size-complex="11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1pt"/>
    </style:style>
    <style:style style:name="TableCell4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485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486" style:parent-style-name="預設段落字型" style:family="text">
      <style:text-properties style:font-name-asian="標楷體" fo:font-weight="bold" style:font-weight-asian="bold" fo:font-style="italic" style:font-style-asian="italic" style:font-size-complex="11pt" fo:background-color="#FFFF00"/>
    </style:style>
    <style:style style:name="TableCell487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-asian="標楷體" fo:font-weight="bold" style:font-weight-asian="bold" style:font-size-complex="11pt"/>
    </style:style>
    <style:style style:name="P489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P49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break-before="page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3" style:parent-style-name="內文" style:family="paragraph">
      <style:paragraph-properties fo:margin-right="-0.2319in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margin-right="-0.2319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margin-right="-0.0618in"/>
      <style:text-properties style:font-name-asian="標楷體" fo:font-size="10pt" style:font-size-asian="10pt"/>
    </style:style>
    <style:style style:name="TableColumn507" style:family="table-column">
      <style:table-column-properties style:column-width="0.6472in"/>
    </style:style>
    <style:style style:name="TableColumn508" style:family="table-column">
      <style:table-column-properties style:column-width="0.4916in"/>
    </style:style>
    <style:style style:name="TableColumn509" style:family="table-column">
      <style:table-column-properties style:column-width="0.4923in"/>
    </style:style>
    <style:style style:name="TableColumn510" style:family="table-column">
      <style:table-column-properties style:column-width="0.4923in"/>
    </style:style>
    <style:style style:name="TableColumn511" style:family="table-column">
      <style:table-column-properties style:column-width="0.4923in"/>
    </style:style>
    <style:style style:name="TableColumn512" style:family="table-column">
      <style:table-column-properties style:column-width="0.4916in"/>
    </style:style>
    <style:style style:name="TableColumn513" style:family="table-column">
      <style:table-column-properties style:column-width="1.1812in"/>
    </style:style>
    <style:style style:name="TableColumn514" style:family="table-column">
      <style:table-column-properties style:column-width="1.5812in"/>
    </style:style>
    <style:style style:name="Table506" style:family="table">
      <style:table-properties style:width="5.8701in" fo:margin-left="0.702in" table:align="left"/>
    </style:style>
    <style:style style:name="TableRow515" style:family="table-row">
      <style:table-row-properties style:min-row-height="0.2166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right="-0.0618in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2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2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618in"/>
    </style:style>
    <style:style style:name="T525" style:parent-style-name="預設段落字型" style:family="text">
      <style:text-properties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-asian="標楷體" style:font-size-complex="12pt" fo:background-color="#FFFF00"/>
    </style:style>
    <style:style style:name="T527" style:parent-style-name="預設段落字型" style:family="text">
      <style:text-properties style:font-name-asian="標楷體" style:font-size-complex="12pt" fo:background-color="#FFFF00"/>
    </style:style>
    <style:style style:name="T528" style:parent-style-name="預設段落字型" style:family="text">
      <style:text-properties style:font-name-asian="標楷體" style:font-size-complex="12pt" fo:background-color="#FFFF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right="-0.0618in"/>
      <style:text-properties style:font-name-asian="標楷體" fo:font-weight="bold" style:font-weight-asian="bold" style:font-size-complex="12pt"/>
    </style:style>
    <style:style style:name="P531" style:parent-style-name="內文" style:family="paragraph">
      <style:paragraph-properties fo:text-align="center" fo:margin-right="-0.0618in"/>
      <style:text-properties style:font-name-asian="標楷體" fo:font-weight="bold" style:font-weight-asian="bold" style:font-size-complex="12pt"/>
    </style:style>
    <style:style style:name="TableRow532" style:family="table-row">
      <style:table-row-properties style:min-row-height="0.275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right="-0.0618in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right="-0.0618in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right="-0.0618in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right="-0.0618in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right="-0.0618in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 fo:margin-right="-0.0631in"/>
      <style:text-properties style:font-name-asian="標楷體" fo:font-weight="bold" style:font-weight-asian="bold" style:font-size-complex="12pt"/>
    </style:style>
    <style:style style:name="P547" style:parent-style-name="內文" style:family="paragraph">
      <style:paragraph-properties fo:text-align="center" fo:line-height="0.2222in" fo:margin-right="-0.0631in"/>
      <style:text-properties style:font-name-asian="標楷體" fo:font-weight="bold" style:font-weight-asian="bold" style:font-size-complex="12pt"/>
    </style:style>
    <style:style style:name="P548" style:parent-style-name="內文" style:family="paragraph">
      <style:paragraph-properties fo:text-align="center" fo:line-height="0.2222in" fo:margin-right="-0.0631in"/>
      <style:text-properties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 fo:margin-right="-0.0631in"/>
      <style:text-properties style:font-name-asian="標楷體" fo:font-weight="bold" style:font-weight-asian="bold" style:font-size-complex="12pt"/>
    </style:style>
    <style:style style:name="TableRow551" style:family="table-row">
      <style:table-row-properties style:min-row-height="0.038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 fo:margin-right="-0.0631in"/>
      <style:text-properties style:font-name-asian="標楷體" fo:font-weight="bold" style:font-weight-asian="bold" style:font-size-complex="12pt"/>
    </style:style>
    <style:style style:name="P565" style:parent-style-name="內文" style:family="paragraph">
      <style:paragraph-properties fo:line-height="0.2222in" fo:margin-right="-0.0631in"/>
      <style:text-properties style:font-name-asian="標楷體" fo:font-weight="bold" style:font-weight-asian="bold" style:font-size-complex="12pt"/>
    </style:style>
    <style:style style:name="P566" style:parent-style-name="內文" style:family="paragraph">
      <style:text-properties style:font-name-asian="標楷體" text:display="none"/>
    </style:style>
    <style:style style:name="TableColumn568" style:family="table-column">
      <style:table-column-properties style:column-width="0.4923in"/>
    </style:style>
    <style:style style:name="TableColumn569" style:family="table-column">
      <style:table-column-properties style:column-width="0.3937in"/>
    </style:style>
    <style:style style:name="TableColumn570" style:family="table-column">
      <style:table-column-properties style:column-width="0.2951in"/>
    </style:style>
    <style:style style:name="TableColumn571" style:family="table-column">
      <style:table-column-properties style:column-width="6.059in"/>
    </style:style>
    <style:style style:name="Table567" style:family="table">
      <style:table-properties style:width="7.2402in" fo:margin-left="0in" table:align="left"/>
    </style:style>
    <style:style style:name="TableRow572" style:family="table-row">
      <style:table-row-properties style:min-row-height="0.099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 fo:margin-right="-0.0618in"/>
      <style:text-properties style:font-name-asian="標楷體" fo:color="#000000" fo:font-size="10pt" style:font-size-asian="10pt" style:font-size-complex="12pt"/>
    </style:style>
    <style:style style:name="TableRow575" style:family="table-row">
      <style:table-row-properties style:min-row-height="0.787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dashe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312in dashe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582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583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584" style:parent-style-name="內文" style:family="paragraph">
      <style:paragraph-properties fo:text-align="justify" fo:margin-right="-0.0618in"/>
      <style:text-properties style:font-name-asian="標楷體" fo:color="#FF0000" style:font-size-complex="12pt"/>
    </style:style>
    <style:style style:name="P585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586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587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666in" fo:margin-right="-0.0618in"/>
      <style:text-properties style:font-name-asian="標楷體" fo:color="#000000" fo:font-size="10pt" style:font-size-asian="10pt" style:font-size-complex="12pt"/>
    </style:style>
    <style:style style:name="P590" style:parent-style-name="內文" style:family="paragraph">
      <style:paragraph-properties fo:text-align="justify" fo:line-height="0.1666in" fo:margin-right="-0.0618in"/>
    </style:style>
    <style:style style:name="T59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5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5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59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59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59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59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5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59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0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0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0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0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0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0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610" style:parent-style-name="內文" style:family="paragraph">
      <style:paragraph-properties fo:text-align="justify" fo:line-height="0.1666in" fo:margin-right="-0.0618in"/>
    </style:style>
    <style:style style:name="T6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1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13" style:parent-style-name="預設段落字型" style:family="text">
      <style:text-properties style:font-name-asian="標楷體" fo:font-size="10pt" style:font-size-asian="10pt" style:font-size-complex="12pt"/>
    </style:style>
    <style:style style:name="P614" style:parent-style-name="內文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615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16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17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18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19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20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21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22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23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24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626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27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P629" style:parent-style-name="內文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63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3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3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633" style:parent-style-name="內文" style:family="paragraph">
      <style:paragraph-properties fo:text-align="justify" fo:line-height="0.1666in" fo:margin-right="-0.0618in"/>
      <style:text-properties style:font-name-asian="標楷體" fo:color="#000000" fo:font-size="10pt" style:font-size-asian="10pt" style:font-size-complex="12pt"/>
    </style:style>
    <style:style style:name="P634" style:parent-style-name="內文" style:family="paragraph">
      <style:paragraph-properties fo:text-align="justify" fo:line-height="0.1666in" fo:margin-right="-0.0618in"/>
      <style:text-properties style:font-name-asian="標楷體" fo:color="#000000" fo:font-size="10pt" style:font-size-asian="10pt" style:font-size-complex="12pt"/>
    </style:style>
    <style:style style:name="P635" style:parent-style-name="內文" style:family="paragraph">
      <style:paragraph-properties fo:text-align="justify" fo:line-height="0.1666in" fo:margin-right="-0.0618in"/>
      <style:text-properties style:font-name-asian="標楷體" fo:color="#000000" fo:font-size="10pt" style:font-size-asian="10pt" style:font-size-complex="12pt"/>
    </style:style>
    <style:style style:name="P636" style:parent-style-name="內文" style:family="paragraph">
      <style:paragraph-properties fo:text-align="justify" fo:line-height="0.1666in" fo:margin-right="-0.0618in"/>
    </style:style>
    <style:style style:name="T63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Row638" style:family="table-row">
      <style:table-row-properties style:min-row-height="0.78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margin-right="-0.0618in">
        <style:tab-stops>
          <style:tab-stop style:type="center" style:position="0.202in"/>
        </style:tab-stops>
      </style:paragraph-properties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dashe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46" style:parent-style-name="內文" style:family="paragraph">
      <style:paragraph-properties fo:margin-right="-0.0618in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787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margin-right="-0.0618in"/>
    </style:style>
    <style:style style:name="T6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312in dashe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54" style:parent-style-name="內文" style:family="paragraph">
      <style:paragraph-properties fo:margin-right="-0.0618in"/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0.78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right="-0.0618in"/>
      <style:text-properties style:font-name-asian="標楷體" fo:color="#FF0000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312in dashe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61" style:parent-style-name="內文" style:family="paragraph">
      <style:paragraph-properties fo:margin-right="-0.0618in"/>
      <style:text-properties style:font-name-asian="標楷體" fo:font-size="14pt" style:font-size-asian="14pt" style:font-size-complex="14pt"/>
    </style:style>
    <style:style style:name="TableRow662" style:family="table-row">
      <style:table-row-properties style:min-row-height="0.0993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 fo:margin-right="-0.0618in"/>
      <style:text-properties style:font-name-asian="標楷體" fo:color="#000000" fo:font-size="10pt" style:font-size-asian="10pt" style:font-size-complex="12pt"/>
    </style:style>
    <style:style style:name="TableRow665" style:family="table-row">
      <style:table-row-properties style:min-row-height="0.78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312in dashe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312in dash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72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73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74" style:parent-style-name="內文" style:family="paragraph">
      <style:paragraph-properties fo:text-align="justify" fo:margin-right="-0.0618in"/>
      <style:text-properties style:font-name-asian="標楷體" fo:color="#FF0000" style:font-size-complex="12pt"/>
    </style:style>
    <style:style style:name="P675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76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77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678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666in" fo:margin-right="-0.0618in"/>
      <style:text-properties style:font-name-asian="標楷體" fo:color="#000000" fo:font-size="10pt" style:font-size-asian="10pt" style:font-size-complex="12pt"/>
    </style:style>
    <style:style style:name="P681" style:parent-style-name="內文" style:family="paragraph">
      <style:paragraph-properties fo:text-align="justify" fo:line-height="0.1666in" fo:margin-right="-0.0618in"/>
    </style:style>
    <style:style style:name="T68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83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84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8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8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8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8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8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9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9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9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9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9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9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0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701" style:parent-style-name="內文" style:family="paragraph">
      <style:paragraph-properties fo:text-align="justify" fo:line-height="0.1666in" fo:margin-right="-0.0618in"/>
    </style:style>
    <style:style style:name="T7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70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704" style:parent-style-name="內文" style:family="paragraph">
      <style:paragraph-properties fo:text-align="justify" fo:line-height="0.1666in"/>
    </style:style>
    <style:style style:name="T705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06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07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08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09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10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11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12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13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14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716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17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7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P719" style:parent-style-name="內文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72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2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2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723" style:parent-style-name="內文" style:family="paragraph">
      <style:paragraph-properties fo:text-align="justify" fo:line-height="0.1666in" fo:margin-right="-0.0618in"/>
      <style:text-properties style:font-name-asian="標楷體" fo:color="#000000" fo:font-size="10pt" style:font-size-asian="10pt" style:font-size-complex="12pt"/>
    </style:style>
    <style:style style:name="P724" style:parent-style-name="內文" style:family="paragraph">
      <style:paragraph-properties fo:text-align="justify" fo:line-height="0.1666in" fo:margin-right="-0.0618in"/>
      <style:text-properties style:font-name-asian="標楷體" fo:color="#000000" fo:font-size="10pt" style:font-size-asian="10pt" style:font-size-complex="12pt"/>
    </style:style>
    <style:style style:name="P725" style:parent-style-name="內文" style:family="paragraph">
      <style:paragraph-properties fo:text-align="justify" fo:line-height="0.1666in" fo:margin-right="-0.0618in"/>
      <style:text-properties style:font-name-asian="標楷體" fo:color="#000000" fo:font-size="10pt" style:font-size-asian="10pt" style:font-size-complex="12pt"/>
    </style:style>
    <style:style style:name="P726" style:parent-style-name="內文" style:family="paragraph">
      <style:paragraph-properties fo:text-align="justify" fo:line-height="0.1666in" fo:margin-right="-0.0618in"/>
    </style:style>
    <style:style style:name="T72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Row728" style:family="table-row">
      <style:table-row-properties style:min-row-height="0.78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0.0312in dashe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736" style:parent-style-name="內文" style:family="paragraph">
      <style:paragraph-properties fo:margin-right="-0.0618in"/>
      <style:text-properties style:font-name-asian="標楷體" fo:font-size="14pt" style:font-size-asian="14pt" style:font-size-complex="14pt"/>
    </style:style>
    <style:style style:name="TableRow737" style:family="table-row">
      <style:table-row-properties style:min-row-height="0.787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margin-right="-0.0618in"/>
      <style:text-properties style:font-name-asian="標楷體" fo:color="#FF0000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312in dashe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743" style:parent-style-name="內文" style:family="paragraph">
      <style:paragraph-properties fo:margin-right="-0.0618in"/>
      <style:text-properties style:font-name-asian="標楷體" fo:font-size="14pt" style:font-size-asian="14pt" style:font-size-complex="14pt"/>
    </style:style>
    <style:style style:name="TableRow744" style:family="table-row">
      <style:table-row-properties style:min-row-height="0.7875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right="-0.0618in"/>
      <style:text-properties style:font-name-asian="標楷體" fo:color="#FF0000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312in dashe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right="-0.0618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margin-right="-0.0618in"/>
      <style:text-properties style:font-name-asian="標楷體" style:font-size-complex="12pt"/>
    </style:style>
    <style:style style:name="P750" style:parent-style-name="內文" style:family="paragraph">
      <style:paragraph-properties fo:margin-right="-0.0618in"/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fo:margin-bottom="0.1666in" fo:margin-left="0.3333in" fo:margin-right="-0.0631in" fo:text-indent="-0.3333in">
        <style:tab-stops/>
      </style:paragraph-properties>
    </style:style>
    <style:style style:name="T7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53" style:parent-style-name="預設段落字型" style:family="text">
      <style:text-properties style:font-name-asian="標楷體" fo:color="#000000" style:font-size-complex="12pt"/>
    </style:style>
    <style:style style:name="T7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58" style:parent-style-name="預設段落字型" style:family="text">
      <style:text-properties style:font-name-asian="標楷體" fo:color="#000000" style:font-size-complex="12pt"/>
    </style:style>
    <style:style style:name="T7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60" style:parent-style-name="預設段落字型" style:family="text">
      <style:text-properties style:font-name-asian="標楷體" fo:color="#000000" style:font-size-complex="12pt"/>
    </style:style>
    <style:style style:name="T761" style:parent-style-name="預設段落字型" style:family="text">
      <style:text-properties style:font-name-asian="標楷體" fo:color="#000000" style:font-size-complex="12pt"/>
    </style:style>
    <style:style style:name="T762" style:parent-style-name="預設段落字型" style:family="text">
      <style:text-properties style:font-name-asian="標楷體" fo:color="#000000" style:font-size-complex="12pt"/>
    </style:style>
    <style:style style:name="T763" style:parent-style-name="預設段落字型" style:family="text">
      <style:text-properties style:font-name-asian="標楷體" fo:color="#000000" style:font-size-complex="12pt"/>
    </style:style>
    <style:style style:name="T764" style:parent-style-name="預設段落字型" style:family="text">
      <style:text-properties style:font-name-asian="標楷體" fo:font-weight="bold" style:font-weight-asian="bold" style:font-size-complex="12pt"/>
    </style:style>
    <style:style style:name="T765" style:parent-style-name="預設段落字型" style:family="text">
      <style:text-properties style:font-name-asian="標楷體" fo:color="#000000" style:font-size-complex="12pt"/>
    </style:style>
    <style:style style:name="P766" style:parent-style-name="內文" style:family="paragraph">
      <style:paragraph-properties fo:line-height="0.1666in" fo:margin-left="0.3333in" fo:margin-right="-0.0631in" fo:text-indent="-0.3333in">
        <style:tab-stops/>
      </style:paragraph-properties>
      <style:text-properties style:font-name-asian="標楷體" fo:color="#000000" style:font-size-complex="12pt"/>
    </style:style>
    <style:style style:name="P767" style:parent-style-name="內文" style:family="paragraph">
      <style:paragraph-properties fo:line-height="0.1666in" fo:margin-left="0.3333in" fo:margin-right="-0.0631in" fo:text-indent="-0.3333in">
        <style:tab-stops/>
      </style:paragraph-properties>
    </style:style>
    <style:style style:name="T7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69" style:parent-style-name="預設段落字型" style:family="text">
      <style:text-properties style:font-name-asian="標楷體" fo:color="#FF0000" style:font-size-complex="12pt"/>
    </style:style>
    <style:style style:name="P770" style:parent-style-name="內文" style:family="paragraph">
      <style:paragraph-properties fo:line-height="0.1666in" fo:margin-left="0.3333in" fo:margin-right="-0.0631in" fo:text-indent="-0.3333in">
        <style:tab-stops/>
      </style:paragraph-properties>
      <style:text-properties style:font-name-asian="標楷體" fo:color="#000000" style:font-size-complex="12pt"/>
    </style:style>
    <style:style style:name="P771" style:parent-style-name="內文" style:family="paragraph">
      <style:paragraph-properties fo:line-height="0.1666in" fo:margin-left="0.3333in" fo:margin-right="-0.0631in" fo:text-indent="-0.3333in">
        <style:tab-stops/>
      </style:paragraph-properties>
      <style:text-properties style:font-name-asian="標楷體" fo:color="#000000" style:font-size-complex="12pt"/>
    </style:style>
    <style:style style:name="P772" style:parent-style-name="內文" style:family="paragraph">
      <style:paragraph-properties fo:margin-top="0.0833in" fo:margin-bottom="0.0833in" fo:line-height="0.2083in"/>
      <style:text-properties style:font-name-asian="標楷體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 fo:margin-top="0.0833in" fo:margin-bottom="0.0833in" fo:margin-right="-0.2319in"/>
      <style:text-properties style:font-name-asian="標楷體" fo:font-size="14pt" style:font-size-asian="14pt"/>
    </style:style>
    <style:style style:name="P774" style:parent-style-name="內文" style:family="paragraph">
      <style:paragraph-properties fo:margin-top="0.0833in" fo:margin-bottom="0.0833in" fo:margin-right="-0.2319in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P776" style:parent-style-name="內文" style:family="paragraph">
      <style:paragraph-properties fo:margin-top="0.0833in" fo:margin-bottom="0.0833in" fo:margin-right="-0.2319in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P778" style:parent-style-name="內文" style:family="paragraph">
      <style:paragraph-properties fo:margin-top="0.0833in" fo:margin-bottom="0.0833in" fo:margin-right="-0.2319in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4" style:family="table-column">
      <style:table-column-properties style:column-width="6.8104in"/>
    </style:style>
    <style:style style:name="Table783" style:family="table">
      <style:table-properties style:width="6.8104in" fo:margin-left="0in" table:align="center"/>
    </style:style>
    <style:style style:name="TableRow785" style:family="table-row">
      <style:table-row-properties style:min-row-height="7.8868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3333in" fo:margin-right="-0.2319in"/>
    </style:style>
    <style:style style:name="T7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89" style:parent-style-name="內文" style:family="paragraph">
      <style:text-properties fo:color="#D9D9D9" fo:font-size="72pt" style:font-size-asian="72pt" style:font-size-complex="72pt"/>
    </style:style>
    <style:style style:name="P790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1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2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3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4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5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6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7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8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799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800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801" style:parent-style-name="內文" style:family="paragraph">
      <style:paragraph-properties fo:text-align="center" fo:line-height="0.3333in" fo:margin-right="-0.2319in"/>
      <style:text-properties style:font-name-asian="標楷體" fo:color="#000000" fo:font-size="16pt" style:font-size-asian="16pt" style:font-size-complex="16pt"/>
    </style:style>
    <style:style style:name="P802" style:parent-style-name="內文" style:family="paragraph">
      <style:paragraph-properties fo:widows="2" fo:orphans="2" style:text-autospace="none" fo:text-align="center" style:vertical-align="bottom" fo:line-height="0.3333in" fo:margin-right="0.0375in"/>
      <style:text-properties style:font-name-asian="標楷體" fo:font-size="16pt" style:font-size-asian="16pt" style:font-size-complex="16pt"/>
    </style:style>
    <style:style style:name="P8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fo:break-before="page" fo:margin-right="-0.2319in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ableColumn813" style:family="table-column">
      <style:table-column-properties style:column-width="6.8104in"/>
    </style:style>
    <style:style style:name="Table812" style:family="table">
      <style:table-properties style:width="6.8104in" fo:margin-left="0in" table:align="center"/>
    </style:style>
    <style:style style:name="TableRow814" style:family="table-row">
      <style:table-row-properties style:row-height="9.1083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text-align="center"/>
      <style:text-properties style:font-name="Times New Roman" fo:font-weight="bold" style:font-weight-asian="bold" fo:color="#000000" fo:font-size="18pt" style:font-size-asian="18pt" style:font-size-complex="18pt"/>
    </style:style>
    <style:style style:name="P817" style:parent-style-name="本文" style:family="paragraph">
      <style:paragraph-properties fo:text-indent="0.4444in"/>
      <style:text-properties style:font-name="Times New Roman" fo:color="#000000" style:font-size-complex="16pt"/>
    </style:style>
    <style:style style:name="P818" style:parent-style-name="本文" style:family="paragraph">
      <style:paragraph-properties fo:margin-top="0.1666in" fo:margin-bottom="0.1666in" fo:line-height="225%" fo:text-indent="0.4444in"/>
    </style:style>
    <style:style style:name="T819" style:parent-style-name="預設段落字型" style:family="text">
      <style:text-properties style:font-name="Times New Roman" fo:color="#000000" style:font-size-complex="16pt"/>
    </style:style>
    <style:style style:name="T820" style:parent-style-name="預設段落字型" style:family="text">
      <style:text-properties style:font-name="Times New Roman" style:font-size-complex="16pt"/>
    </style:style>
    <style:style style:name="T821" style:parent-style-name="預設段落字型" style:family="text">
      <style:text-properties style:font-name="Times New Roman" fo:color="#000000" style:font-size-complex="16pt"/>
    </style:style>
    <style:style style:name="T822" style:parent-style-name="預設段落字型" style:family="text">
      <style:text-properties style:font-name="Times New Roman" fo:color="#000000" style:font-size-complex="16pt"/>
    </style:style>
    <style:style style:name="T823" style:parent-style-name="預設段落字型" style:family="text">
      <style:text-properties style:font-name="Times New Roman" fo:color="#000000" style:font-size-complex="16pt"/>
    </style:style>
    <style:style style:name="T824" style:parent-style-name="預設段落字型" style:family="text">
      <style:text-properties style:font-name="Times New Roman" fo:color="#000000" style:font-size-complex="16pt"/>
    </style:style>
    <style:style style:name="T825" style:parent-style-name="預設段落字型" style:family="text">
      <style:text-properties style:font-name="Times New Roman" fo:color="#000000" style:font-size-complex="16pt"/>
    </style:style>
    <style:style style:name="T826" style:parent-style-name="預設段落字型" style:family="text">
      <style:text-properties style:font-name="Times New Roman" fo:color="#000000" style:font-size-complex="16pt"/>
    </style:style>
    <style:style style:name="T827" style:parent-style-name="預設段落字型" style:family="text">
      <style:text-properties style:font-name="Times New Roman" fo:color="#000000" style:font-size-complex="16pt"/>
    </style:style>
    <style:style style:name="T828" style:parent-style-name="預設段落字型" style:family="text">
      <style:text-properties style:font-name="Times New Roman" style:font-size-complex="16pt"/>
    </style:style>
    <style:style style:name="T829" style:parent-style-name="預設段落字型" style:family="text">
      <style:text-properties style:font-name="Times New Roman" style:font-size-complex="16pt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1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2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3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4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5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6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7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8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39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40" style:parent-style-name="預設段落字型" style:family="text">
      <style:text-properties style:font-name="Times New Roman" fo:color="#000000" style:font-size-complex="16pt" style:text-underline-type="single" style:text-underline-style="solid" style:text-underline-width="bold" style:text-underline-mode="continuous"/>
    </style:style>
    <style:style style:name="T841" style:parent-style-name="預設段落字型" style:family="text">
      <style:text-properties style:font-name="Times New Roman" fo:color="#000000" style:font-size-complex="16pt"/>
    </style:style>
    <style:style style:name="P842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43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44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45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46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47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48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49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50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51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52" style:parent-style-name="內文" style:family="paragraph">
      <style:paragraph-properties fo:widows="2" fo:orphans="2" style:text-autospace="none" style:vertical-align="bottom" style:line-height-at-least="0.25in"/>
    </style:style>
    <style:style style:name="T853" style:parent-style-name="預設段落字型" style:family="text">
      <style:text-properties style:font-name-asian="標楷體" fo:color="#000000" fo:font-size="16pt" style:font-size-asian="16pt" style:font-size-complex="16pt" fo:background-color="#FFFF00"/>
    </style:style>
    <style:style style:name="T854" style:parent-style-name="預設段落字型" style:family="text">
      <style:text-properties style:font-name-asian="標楷體" fo:color="#000000" fo:font-size="16pt" style:font-size-asian="16pt" style:font-size-complex="16pt" fo:background-color="#FFFF00"/>
    </style:style>
    <style:style style:name="P855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56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57" style:parent-style-name="內文" style:family="paragraph">
      <style:paragraph-properties fo:widows="2" fo:orphans="2" style:text-autospace="none" style:vertical-align="bottom" style:line-height-at-least="0.25in"/>
      <style:text-properties style:font-name-asian="標楷體" fo:color="#000000" fo:font-size="16pt" style:font-size-asian="16pt" style:font-size-complex="16pt"/>
    </style:style>
    <style:style style:name="P858" style:parent-style-name="本文" style:family="paragraph">
      <style:paragraph-properties fo:margin-left="0.7777in" fo:text-indent="-0.7777in">
        <style:tab-stops/>
      </style:paragraph-properties>
      <style:text-properties style:font-name="Times New Roman" fo:color="#000000" style:font-size-complex="16pt"/>
    </style:style>
    <style:style style:name="P859" style:parent-style-name="本文" style:family="paragraph">
      <style:paragraph-properties fo:margin-left="0.8756in" fo:text-indent="-0.8756in">
        <style:tab-stops/>
      </style:paragraph-properties>
    </style:style>
    <style:style style:name="T860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86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862" style:parent-style-name="內文" style:family="paragraph">
      <style:paragraph-properties style:line-height-at-least="0.1666in" fo:text-indent="0.1111in"/>
    </style:style>
    <style:style style:name="T863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866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867" style:parent-style-name="內文" style:family="paragraph">
      <style:paragraph-properties style:line-height-at-least="0.1666in" fo:text-indent="0.0625in"/>
      <style:text-properties style:font-name="標楷體" style:font-name-asian="標楷體" fo:color="#C0C0C0" fo:font-size="9pt" style:font-size-asian="9pt" style:font-size-complex="9pt"/>
    </style:style>
    <style:style style:name="T868" style:parent-style-name="預設段落字型" style:family="text">
      <style:text-properties style:font-name="Times New Roman" fo:color="#000000" style:font-size-complex="16pt"/>
    </style:style>
    <style:style style:name="T869" style:parent-style-name="預設段落字型" style:family="text">
      <style:text-properties style:font-name="Times New Roman" fo:color="#000000" style:font-size-complex="16pt"/>
    </style:style>
    <style:style style:name="T870" style:parent-style-name="預設段落字型" style:family="text">
      <style:text-properties style:font-name="Times New Roman" fo:color="#000000" style:font-size-complex="16pt"/>
    </style:style>
    <style:style style:name="T871" style:parent-style-name="預設段落字型" style:family="text">
      <style:text-properties style:font-name="Times New Roman" fo:color="#000000" style:font-size-complex="16pt" style:text-underline-type="single" style:text-underline-style="solid" style:text-underline-width="auto" style:text-underline-mode="continuous"/>
    </style:style>
    <style:style style:name="P872" style:parent-style-name="本文" style:family="paragraph">
      <style:paragraph-properties fo:margin-top="0.1666in"/>
    </style:style>
    <style:style style:name="T873" style:parent-style-name="預設段落字型" style:family="text">
      <style:text-properties style:font-name="Times New Roman" fo:color="#000000" style:font-size-complex="16pt"/>
    </style:style>
    <style:style style:name="T874" style:parent-style-name="預設段落字型" style:family="text">
      <style:text-properties style:font-name="Times New Roman" fo:color="#000000" style:font-size-complex="16pt" style:text-underline-type="single" style:text-underline-style="solid" style:text-underline-width="auto" style:text-underline-mode="continuous"/>
    </style:style>
    <style:style style:name="P875" style:parent-style-name="本文" style:family="paragraph">
      <style:text-properties style:font-name="Times New Roman" fo:color="#000000" style:font-size-complex="16pt"/>
    </style:style>
    <style:style style:name="P876" style:parent-style-name="本文" style:family="paragraph">
      <style:text-properties style:font-name="Times New Roman" fo:color="#000000" style:font-size-complex="16pt"/>
    </style:style>
    <style:style style:name="P877" style:parent-style-name="本文" style:family="paragraph">
      <style:text-properties style:font-name="Times New Roman" fo:color="#000000" style:font-size-complex="16pt"/>
    </style:style>
    <style:style style:name="P878" style:parent-style-name="本文" style:family="paragraph">
      <style:text-properties style:font-name="Times New Roman" fo:color="#000000" style:font-size-complex="16pt"/>
    </style:style>
    <style:style style:name="P879" style:parent-style-name="本文" style:family="paragraph">
      <style:text-properties style:font-name="Times New Roman" fo:color="#000000" style:font-size-complex="16pt"/>
    </style:style>
    <style:style style:name="P880" style:parent-style-name="本文" style:family="paragraph">
      <style:text-properties style:font-name="Times New Roman" fo:color="#000000" style:font-size-complex="16pt"/>
    </style:style>
    <style:style style:name="P881" style:parent-style-name="內文" style:family="paragraph">
      <style:paragraph-properties fo:text-align="center" fo:margin-right="-0.2319in"/>
    </style:style>
    <style:style style:name="T882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83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84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85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86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87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88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89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90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91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92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93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94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95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96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97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P898" style:parent-style-name="內文" style:family="paragraph">
      <style:paragraph-properties fo:margin-right="-0.2319in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dotted #c0c0c0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dotted #c0c0c0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請款資料撰寫原則：</text:p>
      <text:list text:style-name="LFO2" text:continue-numbering="true">
        <text:list-item>
          <text:p text:style-name="P3"><text:span text:style-name="T4">應</text:span><text:span text:style-name="T5">完整記錄改造</text:span><text:span text:style-name="T6">前、中、後</text:span><text:span text:style-name="T7">過</text:span><text:span text:style-name="T8">程始得核銷，照片說明如下：</text:span></text:p>
          <text:list text:continue-numbering="true">
            <text:list-item>
              <text:p text:style-name="P9"><text:span text:style-name="T10">改造</text:span><text:span text:style-name="T11">過程</text:span><text:span text:style-name="T12">照片至少拍攝</text:span><text:span text:style-name="T13">2</text:span><text:span text:style-name="T14">張以上不</text:span><text:span text:style-name="T15">同角度之照片。</text:span></text:p>
            </text:list-item>
            <text:list-item>
              <text:p text:style-name="P16"><text:span text:style-name="T17">改造</text:span><text:span text:style-name="T18">前</text:span><text:span text:style-name="T19">照片</text:span><text:span text:style-name="T20">:</text:span><text:span text:style-name="T21">應為完全未動工之現況。</text:span></text:p>
            </text:list-item>
            <text:list-item>
              <text:p text:style-name="P22"><text:span text:style-name="T23">改造</text:span><text:span text:style-name="T24">中</text:span><text:span text:style-name="T25">照片</text:span><text:span text:style-name="T26">:</text:span><text:span text:style-name="T27">應包含人員正在施工情形</text:span><text:span text:style-name="T28">(</text:span><text:span text:style-name="T29">人員與設施於畫面內之最佳比例約為</text:span><text:span text:style-name="T30">1</text:span><text:span text:style-name="T31">：</text:span><text:span text:style-name="T32">2</text:span><text:span text:style-name="T33">～</text:span><text:span text:style-name="T34">5</text:span><text:span text:style-name="T35">)</text:span><text:span text:style-name="T36">。</text:span></text:p>
            </text:list-item>
            <text:list-item>
              <text:p text:style-name="P37"><text:span text:style-name="T38">改造</text:span><text:span text:style-name="T39">後</text:span><text:span text:style-name="T40">照片</text:span><text:span text:style-name="T41">:</text:span><text:span text:style-name="T42">應為完工後新設施之使用現況照片。</text:span></text:p>
            </text:list-item>
            <text:list-item>
              <text:p text:style-name="P43">如提供之照片無法有效佐證施工情形，本局得不予補助。</text:p>
            </text:list-item>
          </text:list>
        </text:list-item>
        <text:list-item>
          <text:p text:style-name="P44">提交完工報告書及核銷單據等供本局查核時，有以下情形者本局得不予補助：</text:p>
          <text:list text:continue-numbering="true">
            <text:list-item>
              <text:p text:style-name="P45">補助工程非於補助期間施作完工者。</text:p>
            </text:list-item>
            <text:list-item>
              <text:p text:style-name="P46">發票開立日期於補助核定前開立者。</text:p>
            </text:list-item>
            <text:list-item>
              <text:p text:style-name="P47">改造工程與核定補助內容不符者。</text:p>
            </text:list-item>
          </text:list>
        </text:list-item>
        <text:list-item>
          <text:p text:style-name="P48"><text:span text:style-name="T49">發票開立時買受人請</text:span><text:span text:style-name="T50">填寫全銜</text:span><text:span text:style-name="T51">(</text:span><text:span text:style-name="T52">需與</text:span><text:span text:style-name="T53">宗教</text:span><text:span text:style-name="T54">場域</text:span><text:span text:style-name="T55">大章或存摺名稱一致</text:span><text:span text:style-name="T56">)</text:span><text:span text:style-name="T57">，</text:span><text:span text:style-name="T58">字跡清楚</text:span><text:span text:style-name="T59">不得簡寫。品項、單價、數量及金額等應清楚填寫，若品名為</text:span><text:span text:style-name="T60">”</text:span><text:span text:style-name="T61">XXX</text:span><text:span text:style-name="T62">改造工程或</text:span><text:span text:style-name="T63">XXX</text:span><text:span text:style-name="T64">作業費用</text:span><text:span text:style-name="T65">”</text:span><text:span text:style-name="T66">請於發票或收據背面黏貼詳細品項</text:span><text:span text:style-name="T67">/</text:span><text:span text:style-name="T68">單價</text:span><text:span text:style-name="T69">/</text:span><text:span text:style-name="T70">數量</text:span><text:span text:style-name="T71">/</text:span><text:span text:style-name="T72">金額並蓋開立人章。</text:span></text:p>
        </text:list-item>
        <text:list-item>
          <text:p text:style-name="P73">應檢附合格單據(發票、收據)若經查為可開統一發票商家請其他商家代開收據之情形，本局得不予補助。</text:p>
        </text:list-item>
        <text:list-item>
          <text:p text:style-name="P74"><text:span text:style-name="T75">請注意</text:span><text:span text:style-name="T76">成果報告書內補助金額皆為</text:span><text:span text:style-name="T77">未稅</text:span><text:span text:style-name="T78">，計畫總金額需</text:span><text:span text:style-name="T79">含稅</text:span><text:span text:style-name="T80">填寫。</text:span></text:p>
        </text:list-item>
        <text:list-item>
          <text:p text:style-name="P81">詳細成果報告書及核銷黏貼憑證填寫格式由本局提供。</text:p>
        </text:list-item>
      </text:list>
      <text:soft-page-break/>
      <text:p text:style-name="P82">受文者：新北市政府環境保護局</text:p>
      <text:p text:style-name="P83"/>
      <text:p text:style-name="P84"><text:span text:style-name="T85">主旨：檢送『</text:span><text:span text:style-name="T86">推動宗教</text:span><text:span text:style-name="T87">場域</text:span><text:span text:style-name="T88">換裝</text:span><text:span text:style-name="T89">LED</text:span><text:span text:style-name="T90">燈</text:span><text:span text:style-name="T91">具</text:span><text:span text:style-name="T92">補助計畫</text:span><text:span text:style-name="T93">』</text:span><text:span text:style-name="T94">請款資料</text:span><text:span text:style-name="T95">，請查照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宗教</text:span><text:span text:style-name="T111">場域</text:span><text:span text:style-name="T112">名稱：</text:span></text:p>
      <text:p text:style-name="P113"><text:span text:style-name="T114">宗教</text:span><text:span text:style-name="T115">場域</text:span><text:span text:style-name="T116">地址：</text:span></text:p>
      <text:p text:style-name="P117"><text:span text:style-name="T118">宗教</text:span><text:span text:style-name="T119">場域</text:span><text:span text:style-name="T120">立案登記字號</text:span><text:span text:style-name="T121">：</text:span></text:p>
      <text:p text:style-name="P122"><text:span text:style-name="T123">宗教場域統一編號</text:span><text:span text:style-name="T124">:</text:span></text:p>
      <text:p text:style-name="P125"><text:span text:style-name="T126">宗教</text:span><text:span text:style-name="T127">場域</text:span><text:span text:style-name="T128">電話：</text:span></text:p>
      <text:p text:style-name="P129"/>
      <text:p text:style-name="P130"/>
      <text:p text:style-name="P131"/>
      <text:p text:style-name="P132"><text:span text:style-name="T133">中</text:span><text:span text:style-name="T134"><text:s text:c="3"/></text:span><text:span text:style-name="T135">華</text:span><text:span text:style-name="T136"><text:s text:c="3"/></text:span><text:span text:style-name="T137">民</text:span><text:span text:style-name="T138"><text:s text:c="3"/></text:span><text:span text:style-name="T139">國</text:span><text:span text:style-name="T140"><text:s text:c="2"/></text:span><text:span text:style-name="T141">109</text:span><text:span text:style-name="T142"><text:s text:c="2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/text:p>
      <text:soft-page-break/>
      <text:p text:style-name="P148"><text:span text:style-name="T149">『</text:span><text:span text:style-name="T150">推動宗教</text:span><text:span text:style-name="T151">場域</text:span><text:span text:style-name="T152">換裝</text:span><text:span text:style-name="T153">LED</text:span><text:span text:style-name="T154">燈補助計畫</text:span><text:span text:style-name="T155">補助金申請資料</text:span><text:span text:style-name="T156">』</text:span></text:p>
      <text:list text:style-name="LFO5" text:continue-numbering="true">
        <text:list-item>
          <text:p text:style-name="P157"><text:bookmark-start text:name="OLE_LINK1"/><text:bookmark-start text:name="OLE_LINK2"/><text:span text:style-name="T158">『</text:span><text:span text:style-name="T159">推動宗教</text:span><text:span text:style-name="T160">場域</text:span><text:span text:style-name="T161">換裝</text:span><text:span text:style-name="T162">LED</text:span><text:span text:style-name="T163">燈補助計畫</text:span><text:span text:style-name="T164">』</text:span><text:span text:style-name="T165">成果報告書</text:span></text:p>
        </text:list-item>
      </text:list>
      <text:p text:style-name="P166">改造項目成果說明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<text:span text:style-name="T182">改造項目</text:span>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改造前照片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改造中照片</text:p>
          </table:table-cell>
          <table:covered-table-cell/>
          <table:covered-table-cell/>
          <table:table-cell table:style-name="TableCell190" table:number-columns-spanned="3">
            <text:p text:style-name="P191">改造後照片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<draw:frame draw:z-index="251660288" draw:style-name="a0" draw:name="圖片 43" text:anchor-type="paragraph" svg:x="0.06806in" svg:y="1.1125in" svg:width="6.64653in" svg:height="0.41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格式已設定為</text:span><text:span text:style-name="T218">4:3</text:span><text:span text:style-name="T219">，滑鼠游標直接點於上格內，插入</text:span><text:span text:style-name="T220"></text:span><text:span text:style-name="T221">圖片</text:span><text:span text:style-name="T222"></text:span><text:span text:style-name="T223">選擇圖片</text:span><text:span text:style-name="T224"></text:span><text:span text:style-name="T225">插入，即可插入符合表格比例之圖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7">
            <text:p text:style-name="P228">改造後效益</text:p>
          </table:table-cell>
          <table:table-cell table:style-name="TableCell229" table:number-columns-spanned="9" table:number-rows-spanned="7">
            <text:p text:style-name="P230"><draw:frame draw:z-index="0" draw:id="id0" draw:style-name="a1" draw:name="Picture 1" text:anchor-type="as-char" svg:x="0in" svg:y="0in" svg:width="5.4375in" svg:height="2.39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rows-spanned="2">
            <text:p text:style-name="P251">施工內容說明</text:p>
          </table:table-cell>
          <table:table-cell table:style-name="TableCell252" table:number-columns-spanned="2">
            <text:p text:style-name="P253">起始日</text:p>
          </table:table-cell>
          <table:covered-table-cell/>
          <table:table-cell table:style-name="TableCell254" table:number-columns-spanned="2">
            <text:p text:style-name="P255"><text:s/>年<text:s text:c="3"/>月<text:s text:c="3"/>日</text:p>
          </table:table-cell>
          <table:covered-table-cell/>
          <table:table-cell table:style-name="TableCell256">
            <text:p text:style-name="P257">完工日</text:p>
          </table:table-cell>
          <table:table-cell table:style-name="TableCell258" table:number-columns-spanned="2">
            <text:p text:style-name="P259">109年<text:s text:c="3"/>月<text:s text:c="3"/>日</text:p>
          </table:table-cell>
          <table:covered-table-cell/>
          <table:table-cell table:style-name="TableCell260">
            <text:p text:style-name="P261">總工期</text:p>
          </table:table-cell>
          <table:table-cell table:style-name="TableCell262">
            <text:p text:style-name="P263">月<text:s text:c="3"/>日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9">
            <text:p text:style-name="P267">施工地址：新北市</text:p>
            <text:p text:style-name="P268">施工內容簡述(200字以內)：</text:p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宗教</text:span><text:span text:style-name="T276">場域</text:span><text:span text:style-name="T277">簽章</text:span></text:p>
          </table:table-cell>
          <table:table-cell table:style-name="TableCell278" table:number-columns-spanned="9">
            <text:p text:style-name="P279"><text:span text:style-name="T280"><draw:frame draw:z-index="251659264" draw:id="id1" draw:style-name="a2" draw:name="Text Box 4" text:anchor-type="paragraph" svg:x="2.38611in" svg:y="1.03611in" svg:width="0.625in" svg:height="0.54583in" style:rel-width="scale" style:rel-height="scale"><draw:text-box><text:p text:style-name="P281">負責人章</text:p><text:p text:style-name="P282"/></draw:text-box><svg:title/><svg:desc/></draw:frame></text:span><text:span text:style-name="T283"><draw:frame draw:z-index="251658240" draw:id="id2" draw:style-name="a3" draw:name="Text Box 3" text:anchor-type="paragraph" svg:x="0.70417in" svg:y="0.57361in" svg:width="1.4375in" svg:height="1.00833in" style:rel-width="scale" style:rel-height="scale"><draw:text-box><text:p text:style-name="P284"/><text:p text:style-name="P285"><text:span text:style-name="T286">宗教</text:span><text:span text:style-name="T287">場域</text:span><text:span text:style-name="T288">章</text:span></text:p></draw:text-box><svg:title/><svg:desc/></draw:frame></text:span><text:span text:style-name="T289">含大小章</text:span></text:p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註1：宗教場域皆需核章，可加頁撰寫</text:p>
      <text:p text:style-name="P296">註2：完工後填送本成果報告、經費支出明細、換裝燈具總額之原始支出憑證影本(與正本相符印章)、宗教寺廟撥款帳號（存款帳戶）影印本（與正本相符印章）、補助款領據等，向本局申請撥款。</text:p>
      <text:p text:style-name="P297">註3：受補助之單位有下列情形之一者，本局得追回已撥付之補助金額：</text:p>
      <text:p text:style-name="P298">(一)設置或使用情形與原核定內容不符，情節重大者。</text:p>
      <text:p text:style-name="P299">(二)擅自變更系統用途，而影響原補助目的者。</text:p>
      <text:p text:style-name="P300">註4：成果報告以黑白列印印出即可，同時以光碟繳交彩色電子檔Word或pdf<text:s/>檔案及圖片原始檔。</text:p>
      <text:soft-page-break/>
      <text:list text:style-name="LFO5" text:continue-numbering="true">
        <text:list-item>
          <text:p text:style-name="P301"><text:span text:style-name="T302">經費支出明細表</text:span></text:p>
        </text:list-item>
      </text:list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bookmark-end text:name="OLE_LINK1"/><text:bookmark-end text:name="OLE_LINK2"/>項次</text:p>
          </table:table-cell>
          <table:table-cell table:style-name="TableCell315" table:number-columns-spanned="2">
            <text:p text:style-name="P316">項目名稱</text:p>
          </table:table-cell>
          <table:covered-table-cell/>
          <table:table-cell table:style-name="TableCell317">
            <text:p text:style-name="P318">單價(元)</text:p>
          </table:table-cell>
          <table:table-cell table:style-name="TableCell319">
            <text:p text:style-name="P320">數量</text:p>
          </table:table-cell>
          <table:table-cell table:style-name="TableCell321">
            <text:p text:style-name="P322">合計(元)</text:p>
          </table:table-cell>
        </table:table-row>
        <table:table-row table:style-name="TableRow323">
          <table:table-cell table:style-name="TableCell324">
            <text:p text:style-name="P325">範例</text:p>
          </table:table-cell>
          <table:table-cell table:style-name="TableCell326" table:number-columns-spanned="2">
            <text:p text:style-name="P327">停車場照明由T8改為LED</text:p>
          </table:table-cell>
          <table:covered-table-cell/>
          <table:table-cell table:style-name="TableCell328">
            <text:p text:style-name="P329">3,000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60,000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申請補助經費總額</text:span><text:span text:style-name="T448">(</text:span><text:span text:style-name="T449">元</text:span><text:span text:style-name="T450">)</text:span><text:span text:style-name="T451"><text:s/></text:span></text:p>
            <text:p text:style-name="P452"><text:span text:style-name="T453">(A</text:span><text:span text:style-name="T454">，未稅</text:span><text:span text:style-name="T455">)</text:span>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2">
            <text:p text:style-name="P460"><text:span text:style-name="T461">計畫經費總額</text:span><text:span text:style-name="T462">(</text:span><text:span text:style-name="T463">元</text:span><text:span text:style-name="T464">)</text:span><text:span text:style-name="T465"><text:s/></text:span></text:p>
          </table:table-cell>
          <table:covered-table-cell/>
          <table:table-cell table:style-name="TableCell466">
            <text:p text:style-name="P467"><text:span text:style-name="T468">(B</text:span><text:span text:style-name="T469">，應稅</text:span><text:span text:style-name="T470">)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(C，未稅)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申請補助百分比</text:p>
          </table:table-cell>
          <table:covered-table-cell/>
          <table:table-cell table:style-name="TableCell482">
            <text:p text:style-name="P483"><text:span text:style-name="T484">(A/</text:span><text:span text:style-name="T485">C</text:span><text:span text:style-name="T486">)</text:span>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<text:span text:style-name="T496">換裝</text:span><text:span text:style-name="T497">LED</text:span><text:span text:style-name="T498">燈具總額之原始支出憑證影本</text:span><text:span text:style-name="T499"><text:s/></text:span><text:span text:style-name="T500">(</text:span><text:span text:style-name="T501">與正本相符印章</text:span><text:span text:style-name="T502">)</text:span></text:p>
      <text:p text:style-name="P503"/>
      <text:p text:style-name="P504">宗教場域黏貼憑證用紙</text:p>
      <text:p text:style-name="P505">所屬年度：109年度<text:s text:c="61"/>黏貼單據<text:s text:c="5"/>張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6">
            <text:p text:style-name="P517"><text:span text:style-name="T518">黏貼憑證</text:span><text:span text:style-name="T519">總金額</text:span><text:span text:style-name="T520">(</text:span><text:span text:style-name="T521">應稅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<text:span text:style-name="T525">申請補助金額</text:span><text:span text:style-name="T526">(</text:span><text:span text:style-name="T527">未稅</text:span><text:span text:style-name="T528">)</text:span></text:p>
          </table:table-cell>
          <table:table-cell table:style-name="TableCell529">
            <text:p text:style-name="P530">補助(%)</text:p>
            <text:p text:style-name="P531">(未稅/未稅總經費)</text:p>
          </table:table-cell>
        </table:table-row>
        <table:table-row table:style-name="TableRow532">
          <table:table-cell table:style-name="TableCell533">
            <text:p text:style-name="P534">拾萬</text:p>
          </table:table-cell>
          <table:table-cell table:style-name="TableCell535">
            <text:p text:style-name="P536">萬</text:p>
          </table:table-cell>
          <table:table-cell table:style-name="TableCell537">
            <text:p text:style-name="P538">仟</text:p>
          </table:table-cell>
          <table:table-cell table:style-name="TableCell539">
            <text:p text:style-name="P540">佰</text:p>
          </table:table-cell>
          <table:table-cell table:style-name="TableCell541">
            <text:p text:style-name="P542">拾</text:p>
          </table:table-cell>
          <table:table-cell table:style-name="TableCell543">
            <text:p text:style-name="P544">元</text:p>
          </table:table-cell>
          <table:table-cell table:style-name="TableCell545" table:number-rows-spanned="2">
            <text:p text:style-name="P546">實支新臺幣</text:p>
            <text:p text:style-name="P547"/>
            <text:p text:style-name="P548">元整</text:p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4">
            <text:p text:style-name="P574">第1張發票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經手人</text:p>
          </table:table-cell>
          <table:table-cell table:style-name="TableCell578">
            <text:p text:style-name="P579"/>
          </table:table-cell>
          <table:table-cell table:style-name="TableCell580" table:number-rows-spanned="4">
            <text:p text:style-name="P581">憑</text:p>
            <text:p text:style-name="P582">證</text:p>
            <text:p text:style-name="P583">黏貼虛線</text:p>
            <text:p text:style-name="P584">←</text:p>
            <text:p text:style-name="P585">膠水黏貼</text:p>
            <text:p text:style-name="P586">處</text:p>
            <text:p text:style-name="P587"/>
          </table:table-cell>
          <table:table-cell table:style-name="TableCell588" table:number-rows-spanned="4">
            <text:p text:style-name="P589">【說明】：</text:p>
            <text:list text:style-name="LFO1" text:continue-numbering="true">
              <text:list-item>
                <text:p text:style-name="P590"><text:span text:style-name="T591">必須貼</text:span><text:span text:style-name="T592">影</text:span><text:span text:style-name="T593">本</text:span><text:span text:style-name="T594">之統一發票。</text:span><text:span text:style-name="T595">除非為</text:span><text:span text:style-name="T596"><text:s/></text:span><text:span text:style-name="T597">貴</text:span><text:span text:style-name="T598">宗教寺廟</text:span><text:span text:style-name="T599">施工的廠商屬於免用統一發票事業，才得以只開收據，但所開的收據必須為</text:span><text:span text:style-name="T600">免用統一發票專用收據</text:span><text:span text:style-name="T601">，收據上還必須蓋</text:span><text:span text:style-name="T602">免用統一發票專用章</text:span><text:span text:style-name="T603">，該章內也必須有該商家之</text:span><text:span text:style-name="T604">統一編號</text:span><text:span text:style-name="T605">。使用三聯式發票請黏貼</text:span><text:span text:style-name="T606">2</text:span><text:span text:style-name="T607">聯，</text:span><text:span text:style-name="T608">宗教寺廟</text:span><text:span text:style-name="T609">請自行影印或掃描留存備查。</text:span></text:p>
              </text:list-item>
              <text:list-item>
                <text:p text:style-name="P610"><text:span text:style-name="T611">一項改造工程黏貼一份</text:span><text:span text:style-name="T612">，對不同工作計畫或用途之原始憑證及發票請勿混合黏貼。正本發票金額須大於該工作項目核定補助金額</text:span><text:span text:style-name="T613">。</text:span></text:p>
              </text:list-item>
              <text:list-item>
                <text:p text:style-name="P614"><text:span text:style-name="T615">必須要蓋滿</text:span><text:span text:style-name="T616">4</text:span><text:span text:style-name="T617">個章</text:span><text:span text:style-name="T618">(</text:span><text:span text:style-name="T619">經手人、驗收或證明、會計、</text:span><text:span text:style-name="T620">負責人</text:span><text:span text:style-name="T621">)</text:span><text:span text:style-name="T622">，且此</text:span><text:span text:style-name="T623">4</text:span><text:span text:style-name="T624">個章都必須</text:span><text:span text:style-name="T625">一半蓋到發票一半蓋到格子</text:span><text:span text:style-name="T626">，才具有騎縫章之意義</text:span><text:span text:style-name="T627">；</text:span><text:span text:style-name="T628">經手人及驗收或證明不為同一人用印。</text:span></text:p>
              </text:list-item>
              <text:list-item>
                <text:p text:style-name="P629"><text:span text:style-name="T630">若所黏貼的發票不止一張，</text:span><text:span text:style-name="T631">請向下黏貼，不足者請再列印憑證用紙黏貼，此黏貼憑證用紙，請另行影印或掃描乙份留存備查，單據正本</text:span><text:span text:style-name="T632">。</text:span></text:p>
              </text:list-item>
              <text:list-item>
                <text:p text:style-name="P633">單據黏貼時，請按憑證黏貼線由左至右對齊，面積大者在下，小者在上，由上而下黏貼整齊，每張發票之間距離約0.5公分。</text:p>
              </text:list-item>
              <text:list-item>
                <text:p text:style-name="P634">簽署欄為依職稱大小，「由上而下，由左而右」。</text:p>
              </text:list-item>
              <text:list-item>
                <text:p text:style-name="P635">標準格式直式（210×297）mm。</text:p>
              </text:list-item>
              <text:list-item>
                <text:p text:style-name="P636"><text:span text:style-name="T637">機關依其他業務特性及實際需要，有自行設計使用之必要時，得從其規定格式，惟不抵觸相關法令規定。</text:span></text:p>
              </text:list-item>
            </text:list>
          </table:table-cell>
        </table:table-row>
        <table:table-row table:style-name="TableRow638">
          <table:table-cell table:style-name="TableCell639">
            <text:p text:style-name="P640">驗收</text:p>
            <text:p text:style-name="P641"><text:tab/>或</text:p>
            <text:p text:style-name="P642">證明</text:p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<text:span text:style-name="T650">會計</text:span>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負責人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columns-spanned="4">
            <text:p text:style-name="P664">第2張發票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經手人</text:p>
          </table:table-cell>
          <table:table-cell table:style-name="TableCell668">
            <text:p text:style-name="P669"/>
          </table:table-cell>
          <table:table-cell table:style-name="TableCell670" table:number-rows-spanned="4">
            <text:p text:style-name="P671">憑</text:p>
            <text:p text:style-name="P672">證</text:p>
            <text:p text:style-name="P673">黏貼虛線</text:p>
            <text:p text:style-name="P674">←</text:p>
            <text:p text:style-name="P675">膠水黏貼</text:p>
            <text:p text:style-name="P676">處</text:p>
            <text:p text:style-name="P677"/>
            <text:p text:style-name="P678"/>
          </table:table-cell>
          <table:table-cell table:style-name="TableCell679" table:number-rows-spanned="4">
            <text:p text:style-name="P680">【說明】：</text:p>
            <text:list text:style-name="LFO3" text:continue-numbering="true">
              <text:list-item>
                <text:p text:style-name="P681"><text:span text:style-name="T682">必須貼</text:span><text:span text:style-name="T683">影</text:span><text:span text:style-name="T684">本</text:span><text:span text:style-name="T685">之統一發票。</text:span><text:span text:style-name="T686">除非為</text:span><text:span text:style-name="T687"><text:s/></text:span><text:span text:style-name="T688">貴</text:span><text:span text:style-name="T689">宗教寺廟</text:span><text:span text:style-name="T690">施工的廠商屬於免用統一發票事業，才得以只開收據，但所開的收據必須為</text:span><text:span text:style-name="T691">免用統一發票專用收據</text:span><text:span text:style-name="T692">，收據上還必須蓋</text:span><text:span text:style-name="T693">免用統一發票專用章</text:span><text:span text:style-name="T694">，該章內也必須有該商家之</text:span><text:span text:style-name="T695">統一編號</text:span><text:span text:style-name="T696">。使用三聯式發票請黏貼</text:span><text:span text:style-name="T697">2</text:span><text:span text:style-name="T698">聯，</text:span><text:span text:style-name="T699">宗教寺廟</text:span><text:span text:style-name="T700">請自行影印或掃描留存備查。</text:span></text:p>
              </text:list-item>
              <text:list-item>
                <text:p text:style-name="P701"><text:span text:style-name="T702">一項改造工程黏貼一份</text:span><text:span text:style-name="T703">，對不同工作計畫或用途之原始憑證及發票請勿混合黏貼。正本發票金額須大於該工作項目核定補助金額。</text:span></text:p>
              </text:list-item>
              <text:list-item>
                <text:p text:style-name="P704"><text:span text:style-name="T705">必須要蓋滿</text:span><text:span text:style-name="T706">4</text:span><text:span text:style-name="T707">個章</text:span><text:span text:style-name="T708">(</text:span><text:span text:style-name="T709">經手人、驗收或證明、會計、</text:span><text:span text:style-name="T710">負責人</text:span><text:span text:style-name="T711">)</text:span><text:span text:style-name="T712">，且此</text:span><text:span text:style-name="T713">4</text:span><text:span text:style-name="T714">個章都必須</text:span><text:span text:style-name="T715">一半蓋到發票一半蓋到格子</text:span><text:span text:style-name="T716">，才具有騎縫章之意義</text:span><text:span text:style-name="T717">；</text:span><text:span text:style-name="T718">經手人及驗收或證明不為同一人用印。</text:span></text:p>
              </text:list-item>
              <text:list-item>
                <text:p text:style-name="P719"><text:span text:style-name="T720">若所黏貼的發票不止一張，</text:span><text:span text:style-name="T721">請向下黏貼，不足者請再列印憑證用紙黏貼，此黏貼憑證用紙，請另行影印或掃描乙份留存備查，單據正本</text:span><text:span text:style-name="T722">。</text:span></text:p>
              </text:list-item>
              <text:list-item>
                <text:p text:style-name="P723">單據黏貼時，請按憑證黏貼線由左至右對齊，面積大者在下，小者在上，由上而下黏貼整齊，每張發票之間距離約0.5公分。</text:p>
              </text:list-item>
              <text:list-item>
                <text:p text:style-name="P724">簽署欄為依職稱大小，「由上而下，由左而右」。</text:p>
              </text:list-item>
              <text:list-item>
                <text:p text:style-name="P725">標準格式直式（210×297）mm。</text:p>
              </text:list-item>
            </text:list>
            <text:p text:style-name="P726"><text:span text:style-name="T727">機關依其他業務特性及實際需要，有自行設計使用之必要時，得從其規定格式，惟不抵觸相關法令規定。</text:span></text:p>
          </table:table-cell>
        </table:table-row>
        <table:table-row table:style-name="TableRow728">
          <table:table-cell table:style-name="TableCell729">
            <text:p text:style-name="P730">驗收</text:p>
            <text:p text:style-name="P731">或</text:p>
            <text:p text:style-name="P732">證明</text:p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會計</text:p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負責人</text:p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</table:table>
      <text:p text:style-name="P751"><text:span text:style-name="T752">註：總金額</text:span><text:span text:style-name="T753">必須用</text:span><text:span text:style-name="T754">中文大寫</text:span><text:span text:style-name="T755">(</text:span><text:span text:style-name="T756">零壹貳參肆伍陸柒捌玖拾佰仟萬</text:span><text:span text:style-name="T757">)</text:span><text:span text:style-name="T758">填寫，而非阿拉伯數字。</text:span><text:span text:style-name="T759">所填寫的金額必須與下欄所黏貼發票之總金額一致</text:span><text:span text:style-name="T760">。若填寫錯誤，修改部分</text:span><text:span text:style-name="T761">須蓋</text:span><text:span text:style-name="T762">修改人的私</text:span><text:span text:style-name="T763">章。申請補助可以阿拉伯數字書寫，加總金額需與中文大寫</text:span><text:span text:style-name="T764">總金額</text:span><text:span text:style-name="T765">相同。</text:span></text:p>
      <text:p text:style-name="P766"/>
      <text:p text:style-name="P767"><text:span text:style-name="T768">註：</text:span><text:span text:style-name="T769">影本文件應由申請單位簽註「本影本與正本相符」如有不實申請人願負法律責任，並簽章。</text:span></text:p>
      <text:p text:style-name="P770"/>
      <text:p text:style-name="P771"/>
      <text:list text:style-name="LFO5" text:continue-numbering="true">
        <text:list-item>
          <text:p text:style-name="P772">宗教場域匯款帳號及存摺正面影本</text:p>
        </text:list-item>
      </text:list>
      <text:p text:style-name="P773">匯款銀行（郵局）名稱：</text:p>
      <text:p text:style-name="P774"><text:span text:style-name="T775">匯款帳號：</text:span></text:p>
      <text:p text:style-name="P776"><text:span text:style-name="T777">戶名：</text:span></text:p>
      <text:p text:style-name="P778"><text:span text:style-name="T779">存摺戶名需為</text:span><text:span text:style-name="T780">宗教</text:span><text:span text:style-name="T781">場域</text:span><text:span text:style-name="T782">名稱，不得為個人帳戶。</text:span></text:p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<draw:frame draw:z-index="251657216" draw:id="id3" draw:style-name="a4" draw:name="Text Box 40" text:anchor-type="paragraph" svg:x="2.61319in" svg:y="0.31806in" svg:width="1.34792in" svg:height="7.26667in" style:rel-width="scale" style:rel-height="scale"><draw:text-box><text:p text:style-name="P789">存摺影本黏貼處</text:p></draw:text-box><svg:title/><svg:desc/></draw:frame></text:span></text:p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存摺(限宗教場域)</text:p>
            <text:p text:style-name="P799">影本務必清晰</text:p>
            <text:p text:style-name="P800">需註記『與正本相符』</text:p>
            <text:p text:style-name="P801">並蓋宗教寺廟大章</text:p>
            <text:p text:style-name="P802"/>
          </table:table-cell>
        </table:table-row>
      </table:table>
      <text:p text:style-name="P803"/>
      <text:p text:style-name="P804"/>
      <text:soft-page-break/>
      <text:list text:style-name="LFO5" text:continue-numbering="true">
        <text:list-item>
          <text:p text:style-name="P805"><text:span text:style-name="T806">補助款</text:span><text:span text:style-name="T807">領據</text:span><text:span text:style-name="T808">(</text:span><text:span text:style-name="T809">本頁</text:span><text:span text:style-name="T810">請單面列印</text:span><text:span text:style-name="T811">)</text:span></text:p>
        </text:list-item>
      </text:list>
      <table:table table:style-name="Table812">
        <table:table-columns>
          <table:table-column table:style-name="TableColumn813"/>
        </table:table-columns>
        <table:table-row table:style-name="TableRow814">
          <table:table-cell table:style-name="TableCell815">
            <text:p text:style-name="P816">領<text:s text:c="4"/>據</text:p>
            <text:p text:style-name="P817"/>
            <text:p text:style-name="P818"><text:span text:style-name="T819">玆收到新北市政府（環境保護局）</text:span><text:span text:style-name="T820">『</text:span><text:span text:style-name="T821">推動宗教</text:span><text:span text:style-name="T822">場域</text:span><text:span text:style-name="T823">換裝</text:span><text:span text:style-name="T824">LED</text:span><text:span text:style-name="T825">燈</text:span><text:span text:style-name="T826">具</text:span><text:span text:style-name="T827">補助計畫</text:span><text:span text:style-name="T828">』</text:span><text:span text:style-name="T829">補助金</text:span><text:span text:style-name="T830">新臺幣</text:span><text:span text:style-name="T831">　　</text:span><text:span text:style-name="T832">萬</text:span><text:span text:style-name="T833">　　</text:span><text:span text:style-name="T834">仟</text:span><text:span text:style-name="T835">　　</text:span><text:span text:style-name="T836">佰</text:span><text:span text:style-name="T837">　　</text:span><text:span text:style-name="T838">拾</text:span><text:span text:style-name="T839">　　</text:span><text:span text:style-name="T840">元整</text:span><text:span text:style-name="T841">。</text:span></text:p>
            <text:p text:style-name="P842"/>
            <text:p text:style-name="P843"/>
            <text:p text:style-name="P844"/>
            <text:p text:style-name="P845">宗教場域名稱：<text:s text:c="3"/><text:s/><text:s text:c="8"/>（蓋章）</text:p>
            <text:p text:style-name="P846"/>
            <text:p text:style-name="P847"/>
            <text:p text:style-name="P848"/>
            <text:p text:style-name="P849">宗教場域立案登記字號：</text:p>
            <text:p text:style-name="P850"/>
            <text:p text:style-name="P851"/>
            <text:p text:style-name="P852"><text:span text:style-name="T853">宗教場域統一編號</text:span><text:span text:style-name="T854">:</text:span></text:p>
            <text:p text:style-name="P855"/>
            <text:p text:style-name="P856"/>
            <text:p text:style-name="P857">負責人簽章：<text:s text:c="25"/><text:s text:c="2"/>（簽名或蓋章）</text:p>
            <text:p text:style-name="P858"/>
            <text:p text:style-name="P859"><text:span text:style-name="T860"><draw:frame draw:z-index="251655168" draw:id="id4" draw:style-name="a5" draw:name="Text Box 3" text:anchor-type="paragraph" svg:x="5.18194in" svg:y="-2.87431in" svg:width="1.4375in" svg:height="1.36042in" style:rel-width="scale" style:rel-height="scale"><draw:text-box><text:p text:style-name="P861"/><text:p text:style-name="P862"><text:span text:style-name="T863">宗教</text:span><text:span text:style-name="T864">場域</text:span><text:span text:style-name="T865">章</text:span></text:p></draw:text-box><svg:title/><svg:desc/></draw:frame></text:span></text:p>
            <text:p text:style-name="本文"><text:span text:style-name="T866"><draw:frame draw:z-index="251656192" draw:id="id5" draw:style-name="a6" draw:name="Text Box 4" text:anchor-type="paragraph" svg:x="5.99514in" svg:y="-0.96667in" svg:width="0.62708in" svg:height="0.72708in" style:rel-width="scale" style:rel-height="scale"><draw:text-box><text:p text:style-name="P867">負責人章</text:p></draw:text-box><svg:title/><svg:desc/></draw:frame></text:span><text:span text:style-name="T868">宗教</text:span><text:span text:style-name="T869">場域</text:span><text:span text:style-name="T870">地址：</text:span><text:span text:style-name="T871"><text:s text:c="37"/></text:span></text:p>
            <text:p text:style-name="P872"><text:span text:style-name="T873"><text:s text:c="14"/></text:span><text:span text:style-name="T874"><text:s text:c="37"/>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><text:span text:style-name="T882">中</text:span><text:span text:style-name="T883"><text:s text:c="3"/></text:span><text:span text:style-name="T884">華</text:span><text:span text:style-name="T885"><text:s text:c="3"/></text:span><text:span text:style-name="T886">民</text:span><text:span text:style-name="T887"><text:s text:c="3"/></text:span><text:span text:style-name="T888">國</text:span><text:span text:style-name="T889"><text:s text:c="2"/></text:span><text:span text:style-name="T890"><text:s text:c="2"/></text:span><text:span text:style-name="T891">109</text:span><text:span text:style-name="T892"><text:s text:c="3"/></text:span><text:span text:style-name="T893">年</text:span><text:span text:style-name="T894"><text:s text:c="8"/></text:span><text:span text:style-name="T895">月</text:span><text:span text:style-name="T896"><text:s text:c="8"/></text:span><text:span text:style-name="T897">日</text:span></text:p>
          </table:table-cell>
        </table:table-row>
      </table:table>
      <text:p text:style-name="P898"><text:span text:style-name="T899">領據金額為黏貼憑證用紙申請補助經</text:span><text:span text:style-name="T900">費</text:span><text:span text:style-name="T901">之</text:span><text:span text:style-name="T902">金額</text:span><text:span text:style-name="T9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center" fo:line-height="0.4166in"/>
      <style:text-properties style:font-name-asian="標楷體" fo:font-weight="bold" style:font-weight-asian="bold" fo:font-size="24pt" style:font-size-asian="24pt" style:font-size-complex="2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社區評分" style:display-name="社區評分" style:family="paragraph" style:parent-style-name="標題1" style:default-outline-level="1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旻憬</meta:initial-creator>
    <dc:creator>簡明慧</dc:creator>
    <meta:creation-date>2020-03-12T06:00:00Z</meta:creation-date>
    <dc:date>2020-03-12T06:00:00Z</dc:date>
    <meta:print-date>2020-03-04T01:29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85" meta:character-count="3250" meta:row-count="23" meta:non-whitespace-character-count="2771"/>
  </office:meta>
</office:document-meta>
</file>